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59cm" table:align="center" style:writing-mode="lr-tb"/>
    </style:style>
    <style:style style:name="Tabela1.A" style:family="table-column">
      <style:table-column-properties style:column-width="0.923cm"/>
    </style:style>
    <style:style style:name="Tabela1.B" style:family="table-column">
      <style:table-column-properties style:column-width="1.995cm"/>
    </style:style>
    <style:style style:name="Tabela1.C" style:family="table-column">
      <style:table-column-properties style:column-width="1.998cm"/>
    </style:style>
    <style:style style:name="Tabela1.D" style:family="table-column">
      <style:table-column-properties style:column-width="9.991cm"/>
    </style:style>
    <style:style style:name="Tabela1.E" style:family="table-column">
      <style:table-column-properties style:column-width="1.147cm"/>
    </style:style>
    <style:style style:name="Tabela1.F" style:family="table-column">
      <style:table-column-properties style:column-width="1.005cm"/>
    </style:style>
    <style:style style:name="Tabela1.1" style:family="table-row">
      <style:table-row-properties style:min-row-height="1.111cm" fo:keep-together="always"/>
    </style:style>
    <style:style style:name="Tabela1.A1" style:family="table-cell">
      <style:table-cell-properties style:vertical-align="middle" fo:background-color="#d9d9d9" style:border-line-width="0.002cm 0.035cm 0.002cm" fo:padding="0cm" fo:border="1.1pt double #00000a">
        <style:background-image/>
      </style:table-cell-properties>
    </style:style>
    <style:style style:name="Tabela1.A2" style:family="table-cell">
      <style:table-cell-properties style:vertical-align="middle" style:border-line-width="0.002cm 0.035cm 0.002cm" fo:padding="0cm" fo:border="1.1pt double #00000a"/>
    </style:style>
    <style:style style:name="Tabela1.B2" style:family="table-cell">
      <style:table-cell-properties style:vertical-align="middle" style:border-line-width="0.002cm 0.035cm 0.002cm" fo:padding="0cm" fo:border="1.1pt double #00000a"/>
    </style:style>
    <style:style style:name="Tabela1.C2" style:family="table-cell">
      <style:table-cell-properties style:vertical-align="middle" style:border-line-width="0.002cm 0.035cm 0.002cm" fo:padding="0cm" fo:border="1.1pt double #00000a"/>
    </style:style>
    <style:style style:name="Tabela1.D2" style:family="table-cell">
      <style:table-cell-properties style:vertical-align="middle" style:border-line-width="0.002cm 0.035cm 0.002cm" fo:padding="0cm" fo:border="1.1pt double #00000a"/>
    </style:style>
    <style:style style:name="Tabela1.E2" style:family="table-cell">
      <style:table-cell-properties style:vertical-align="middle" style:border-line-width="0.002cm 0.035cm 0.002cm" fo:padding="0cm" fo:border="1.1pt double #00000a"/>
    </style:style>
    <style:style style:name="Tabela1.F2" style:family="table-cell">
      <style:table-cell-properties style:vertical-align="middle" style:border-line-width="0.002cm 0.035cm 0.002cm" fo:padding="0cm" fo:border="1.1pt double #00000a"/>
    </style:style>
    <style:style style:name="Tabela1.A3" style:family="table-cell">
      <style:table-cell-properties style:vertical-align="middle" style:border-line-width="0.002cm 0.035cm 0.002cm" fo:padding="0cm" fo:border="1.1pt double #00000a"/>
    </style:style>
    <style:style style:name="Tabela1.B3" style:family="table-cell">
      <style:table-cell-properties style:vertical-align="middle" style:border-line-width="0.002cm 0.035cm 0.002cm" fo:padding="0cm" fo:border="1.1pt double #00000a"/>
    </style:style>
    <style:style style:name="Tabela1.C3" style:family="table-cell">
      <style:table-cell-properties style:vertical-align="middle" style:border-line-width="0.002cm 0.035cm 0.002cm" fo:padding="0cm" fo:border="1.1pt double #00000a"/>
    </style:style>
    <style:style style:name="Tabela1.D3" style:family="table-cell">
      <style:table-cell-properties style:vertical-align="middle" style:border-line-width="0.002cm 0.035cm 0.002cm" fo:padding="0cm" fo:border="1.1pt double #00000a"/>
    </style:style>
    <style:style style:name="Tabela1.E3" style:family="table-cell">
      <style:table-cell-properties style:vertical-align="middle" style:border-line-width="0.002cm 0.035cm 0.002cm" fo:padding="0cm" fo:border="1.1pt double #00000a"/>
    </style:style>
    <style:style style:name="Tabela1.F3" style:family="table-cell">
      <style:table-cell-properties style:vertical-align="middle" style:border-line-width="0.002cm 0.035cm 0.002cm" fo:padding="0cm" fo:border="1.1pt double #00000a"/>
    </style:style>
    <style:style style:name="Tabela1.A4" style:family="table-cell">
      <style:table-cell-properties style:vertical-align="middle" style:border-line-width="0.002cm 0.035cm 0.002cm" fo:padding="0cm" fo:border="1.1pt double #00000a"/>
    </style:style>
    <style:style style:name="Tabela1.B4" style:family="table-cell">
      <style:table-cell-properties style:vertical-align="middle" style:border-line-width="0.002cm 0.035cm 0.002cm" fo:padding="0cm" fo:border="1.1pt double #00000a"/>
    </style:style>
    <style:style style:name="Tabela1.C4" style:family="table-cell">
      <style:table-cell-properties style:vertical-align="middle" style:border-line-width="0.002cm 0.035cm 0.002cm" fo:padding="0cm" fo:border="1.1pt double #00000a"/>
    </style:style>
    <style:style style:name="Tabela1.D4" style:family="table-cell">
      <style:table-cell-properties style:vertical-align="middle" style:border-line-width="0.002cm 0.035cm 0.002cm" fo:padding="0cm" fo:border="1.1pt double #00000a"/>
    </style:style>
    <style:style style:name="Tabela1.E4" style:family="table-cell">
      <style:table-cell-properties style:vertical-align="middle" style:border-line-width="0.002cm 0.035cm 0.002cm" fo:padding="0cm" fo:border="1.1pt double #00000a"/>
    </style:style>
    <style:style style:name="Tabela1.F4" style:family="table-cell">
      <style:table-cell-properties style:vertical-align="middle" style:border-line-width="0.002cm 0.035cm 0.002cm" fo:padding="0cm" fo:border="1.1pt double #00000a"/>
    </style:style>
    <style:style style:name="Tabela1.A5" style:family="table-cell">
      <style:table-cell-properties style:vertical-align="middle" style:border-line-width="0.002cm 0.035cm 0.002cm" fo:padding="0cm" fo:border="1.1pt double #00000a"/>
    </style:style>
    <style:style style:name="Tabela1.B5" style:family="table-cell">
      <style:table-cell-properties style:vertical-align="middle" style:border-line-width="0.002cm 0.035cm 0.002cm" fo:padding="0cm" fo:border="1.1pt double #00000a"/>
    </style:style>
    <style:style style:name="Tabela1.C5" style:family="table-cell">
      <style:table-cell-properties style:vertical-align="middle" style:border-line-width="0.002cm 0.035cm 0.002cm" fo:padding="0cm" fo:border="1.1pt double #00000a"/>
    </style:style>
    <style:style style:name="Tabela1.D5" style:family="table-cell">
      <style:table-cell-properties style:vertical-align="middle" style:border-line-width="0.002cm 0.035cm 0.002cm" fo:padding="0cm" fo:border="1.1pt double #00000a"/>
    </style:style>
    <style:style style:name="Tabela1.E5" style:family="table-cell">
      <style:table-cell-properties style:vertical-align="middle" style:border-line-width="0.002cm 0.035cm 0.002cm" fo:padding="0cm" fo:border="1.1pt double #00000a"/>
    </style:style>
    <style:style style:name="Tabela1.F5" style:family="table-cell">
      <style:table-cell-properties style:vertical-align="middle" style:border-line-width="0.002cm 0.035cm 0.002cm" fo:padding="0cm" fo:border="1.1pt double #00000a"/>
    </style:style>
    <style:style style:name="Tabela2" style:family="table">
      <style:table-properties style:width="16.358cm" fo:margin-left="-0.026cm" table:align="left" style:writing-mode="lr-tb"/>
    </style:style>
    <style:style style:name="Tabela2.A" style:family="table-column">
      <style:table-column-properties style:column-width="1.554cm"/>
    </style:style>
    <style:style style:name="Tabela2.B" style:family="table-column">
      <style:table-column-properties style:column-width="7.301cm"/>
    </style:style>
    <style:style style:name="Tabela2.C" style:family="table-column">
      <style:table-column-properties style:column-width="1.48cm"/>
    </style:style>
    <style:style style:name="Tabela2.D" style:family="table-column">
      <style:table-column-properties style:column-width="1.676cm"/>
    </style:style>
    <style:style style:name="Tabela2.E" style:family="table-column">
      <style:table-column-properties style:column-width="2.094cm"/>
    </style:style>
    <style:style style:name="Tabela2.F" style:family="table-column">
      <style:table-column-properties style:column-width="2.254cm"/>
    </style:style>
    <style:style style:name="Tabela2.1" style:family="table-row">
      <style:table-row-properties style:min-row-height="2cm" fo:keep-together="always"/>
    </style:style>
    <style:style style:name="Tabela2.A1" style:family="table-cell">
      <style:table-cell-properties style:vertical-align="middle" fo:background-color="#d9d9d9" style:border-line-width="0.002cm 0.035cm 0.002cm" fo:padding="0.026cm" fo:border="1.1pt double #00000a">
        <style:background-image/>
      </style:table-cell-properties>
    </style:style>
    <style:style style:name="Tabela2.A2" style:family="table-cell">
      <style:table-cell-properties style:vertical-align="middle" style:border-line-width="0.002cm 0.035cm 0.002cm" fo:padding="0.026cm" fo:border="1.1pt double #00000a"/>
    </style:style>
    <style:style style:name="Tabela2.B2" style:family="table-cell">
      <style:table-cell-properties style:vertical-align="middle" style:border-line-width="0.002cm 0.035cm 0.002cm" fo:padding="0.026cm" fo:border="1.1pt double #00000a"/>
    </style:style>
    <style:style style:name="Tabela2.C2" style:family="table-cell">
      <style:table-cell-properties style:vertical-align="middle" style:border-line-width="0.002cm 0.035cm 0.002cm" fo:padding="0.026cm" fo:border="1.1pt double #00000a"/>
    </style:style>
    <style:style style:name="Tabela2.D2" style:family="table-cell">
      <style:table-cell-properties style:vertical-align="middle" style:border-line-width="0.002cm 0.035cm 0.002cm" fo:padding="0.026cm" fo:border="1.1pt double #00000a"/>
    </style:style>
    <style:style style:name="Tabela2.E2" style:family="table-cell">
      <style:table-cell-properties style:vertical-align="middle" style:border-line-width="0.002cm 0.035cm 0.002cm" fo:padding="0.026cm" fo:border="1.1pt double #00000a"/>
    </style:style>
    <style:style style:name="Tabela2.F2" style:family="table-cell">
      <style:table-cell-properties style:vertical-align="middle" style:border-line-width="0.002cm 0.035cm 0.002cm" fo:padding="0.026cm" fo:border="1.1pt double #00000a"/>
    </style:style>
    <style:style style:name="Tabela2.A3" style:family="table-cell">
      <style:table-cell-properties style:vertical-align="middle" style:border-line-width="0.002cm 0.035cm 0.002cm" fo:padding="0.026cm" fo:border="1.1pt double #00000a"/>
    </style:style>
    <style:style style:name="Tabela2.B3" style:family="table-cell">
      <style:table-cell-properties style:vertical-align="middle" style:border-line-width="0.002cm 0.035cm 0.002cm" fo:padding="0.026cm" fo:border="1.1pt double #00000a"/>
    </style:style>
    <style:style style:name="Tabela2.C3" style:family="table-cell">
      <style:table-cell-properties style:vertical-align="middle" style:border-line-width="0.002cm 0.035cm 0.002cm" fo:padding="0.026cm" fo:border="1.1pt double #00000a"/>
    </style:style>
    <style:style style:name="Tabela2.D3" style:family="table-cell">
      <style:table-cell-properties style:vertical-align="middle" style:border-line-width="0.002cm 0.035cm 0.002cm" fo:padding="0.026cm" fo:border="1.1pt double #00000a"/>
    </style:style>
    <style:style style:name="Tabela2.E3" style:family="table-cell">
      <style:table-cell-properties style:vertical-align="middle" style:border-line-width="0.002cm 0.035cm 0.002cm" fo:padding="0.026cm" fo:border="1.1pt double #00000a"/>
    </style:style>
    <style:style style:name="Tabela2.F3" style:family="table-cell">
      <style:table-cell-properties style:vertical-align="middle" style:border-line-width="0.002cm 0.035cm 0.002cm" fo:padding="0.026cm" fo:border="1.1pt double #00000a"/>
    </style:style>
    <style:style style:name="Tabela2.A4" style:family="table-cell">
      <style:table-cell-properties style:vertical-align="middle" style:border-line-width="0.002cm 0.035cm 0.002cm" fo:padding="0.026cm" fo:border="1.1pt double #00000a"/>
    </style:style>
    <style:style style:name="Tabela2.B4" style:family="table-cell">
      <style:table-cell-properties style:vertical-align="middle" style:border-line-width="0.002cm 0.035cm 0.002cm" fo:padding="0.026cm" fo:border="1.1pt double #00000a"/>
    </style:style>
    <style:style style:name="Tabela2.C4" style:family="table-cell">
      <style:table-cell-properties style:vertical-align="middle" style:border-line-width="0.002cm 0.035cm 0.002cm" fo:padding="0.026cm" fo:border="1.1pt double #00000a"/>
    </style:style>
    <style:style style:name="Tabela2.D4" style:family="table-cell">
      <style:table-cell-properties style:vertical-align="middle" style:border-line-width="0.002cm 0.035cm 0.002cm" fo:padding="0.026cm" fo:border="1.1pt double #00000a"/>
    </style:style>
    <style:style style:name="Tabela2.E4" style:family="table-cell">
      <style:table-cell-properties style:vertical-align="middle" style:border-line-width="0.002cm 0.035cm 0.002cm" fo:padding="0.026cm" fo:border="1.1pt double #00000a"/>
    </style:style>
    <style:style style:name="Tabela2.F4" style:family="table-cell">
      <style:table-cell-properties style:vertical-align="middle" style:border-line-width="0.002cm 0.035cm 0.002cm" fo:padding="0.026cm" fo:border="1.1pt double #00000a"/>
    </style:style>
    <style:style style:name="Tabela2.A5" style:family="table-cell">
      <style:table-cell-properties style:vertical-align="middle" style:border-line-width="0.002cm 0.035cm 0.002cm" fo:padding="0.026cm" fo:border="1.1pt double #00000a"/>
    </style:style>
    <style:style style:name="Tabela2.B5" style:family="table-cell">
      <style:table-cell-properties style:vertical-align="middle" style:border-line-width="0.002cm 0.035cm 0.002cm" fo:padding="0.026cm" fo:border="1.1pt double #00000a"/>
    </style:style>
    <style:style style:name="Tabela2.C5" style:family="table-cell">
      <style:table-cell-properties style:vertical-align="middle" style:border-line-width="0.002cm 0.035cm 0.002cm" fo:padding="0.026cm" fo:border="1.1pt double #00000a"/>
    </style:style>
    <style:style style:name="Tabela2.D5" style:family="table-cell">
      <style:table-cell-properties style:vertical-align="middle" style:border-line-width="0.002cm 0.035cm 0.002cm" fo:padding="0.026cm" fo:border="1.1pt double #00000a"/>
    </style:style>
    <style:style style:name="Tabela2.E5" style:family="table-cell">
      <style:table-cell-properties style:vertical-align="middle" style:border-line-width="0.002cm 0.035cm 0.002cm" fo:padding="0.026cm" fo:border="1.1pt double #00000a"/>
    </style:style>
    <style:style style:name="Tabela2.F5" style:family="table-cell">
      <style:table-cell-properties style:vertical-align="middle" style:border-line-width="0.002cm 0.035cm 0.002cm" fo:padding="0.026cm" fo:border="1.1pt double #00000a"/>
    </style:style>
    <style:style style:name="Tabela3" style:family="table">
      <style:table-properties style:width="16.656cm" fo:margin-left="0cm" table:align="left" style:writing-mode="lr-tb"/>
    </style:style>
    <style:style style:name="Tabela3.A" style:family="table-column">
      <style:table-column-properties style:column-width="4.163cm"/>
    </style:style>
    <style:style style:name="Tabela3.B" style:family="table-column">
      <style:table-column-properties style:column-width="4.165cm"/>
    </style:style>
    <style:style style:name="Tabela3.D" style:family="table-column">
      <style:table-column-properties style:column-width="4.166cm"/>
    </style:style>
    <style:style style:name="Tabela3.1" style:family="table-row">
      <style:table-row-properties style:min-row-height="1.259cm" fo:keep-together="always"/>
    </style:style>
    <style:style style:name="Tabela3.A1" style:family="table-cell">
      <style:table-cell-properties style:vertical-align="middle" style:border-line-width="0.002cm 0.035cm 0.002cm" fo:padding="0cm" fo:border="1.1pt double #00000a"/>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3.752cm"/>
          <style:tab-stop style:position="12.252cm"/>
        </style:tab-stops>
      </style:paragraph-properties>
    </style:style>
    <style:style style:name="P7" style:family="paragraph" style:parent-style-name="Standard">
      <style:paragraph-properties fo:line-height="115%" fo:text-align="center" style:justify-single-word="false"/>
      <style:text-properties style:font-name="Arial1" style:font-name-complex="Arial2"/>
    </style:style>
    <style:style style:name="P8"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9"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3" style:family="paragraph" style:parent-style-name="Edital-Nível_20_4">
      <style:paragraph-properties fo:break-before="page"/>
    </style:style>
    <style:style style:name="P14"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15"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16"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17"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18"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19"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20"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21"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22" style:family="paragraph" style:parent-style-name="Normal_20__28_Web_29_">
      <style:paragraph-properties fo:margin-top="0.049cm" fo:margin-bottom="0.049cm" loext:contextual-spacing="false" fo:line-height="115%" fo:text-align="justify" style:justify-single-word="false"/>
    </style:style>
    <style:style style:name="P23"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24" style:family="paragraph" style:parent-style-name="Body_20_Text_20_2">
      <style:paragraph-properties fo:margin-top="0cm" fo:margin-bottom="0.282cm" loext:contextual-spacing="false" fo:line-height="120%"/>
    </style:style>
    <style:style style:name="P25" style:family="paragraph" style:parent-style-name="Body_20_Text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6" style:family="paragraph" style:parent-style-name="Standard">
      <style:paragraph-properties fo:margin-top="0cm" fo:margin-bottom="0.282cm" loext:contextual-spacing="false" fo:line-height="120%" fo:text-align="justify" style:justify-single-word="false"/>
    </style:style>
    <style:style style:name="P27"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style>
    <style:style style:name="P28" style:family="paragraph" style:parent-style-name="Standard">
      <style:paragraph-properties fo:margin-top="0cm" fo:margin-bottom="0.282cm" loext:contextual-spacing="false" fo:line-height="120%" fo:text-align="justify" style:justify-single-word="false" fo:orphans="0" fo:widows="0"/>
    </style:style>
    <style:style style:name="P29"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31" style:family="paragraph" style:parent-style-name="Standard">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32" style:family="paragraph" style:parent-style-name="Standard">
      <style:paragraph-properties fo:margin-top="0cm" fo:margin-bottom="0.282cm" loext:contextual-spacing="false" fo:line-height="120%" fo:text-align="justify" style:justify-single-word="false">
        <style:tab-stops>
          <style:tab-stop style:position="0cm"/>
        </style:tab-stops>
      </style:paragraph-properties>
    </style:style>
    <style:style style:name="P33" style:family="paragraph" style:parent-style-name="Standard">
      <style:paragraph-properties fo:margin-top="0cm" fo:margin-bottom="0.282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4" style:family="paragraph" style:parent-style-name="Standard">
      <style:paragraph-properties fo:margin-top="0cm" fo:margin-bottom="0.282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5"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6" style:family="paragraph" style:parent-style-name="Standard">
      <style:paragraph-properties fo:margin-top="0cm" fo:margin-bottom="0.282cm" loext:contextual-spacing="false" fo:line-height="120%" fo:text-align="justify" style:justify-single-word="false">
        <style:tab-stops>
          <style:tab-stop style:position="2cm"/>
        </style:tab-stops>
      </style:paragraph-properties>
    </style:style>
    <style:style style:name="P37"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8pt" style:font-size-asian="8pt" style:font-name-complex="Arial2" style:font-size-complex="8pt" style:font-weight-complex="bold"/>
    </style:style>
    <style:style style:name="P39" style:family="paragraph" style:parent-style-name="Standard">
      <style:paragraph-properties fo:margin-top="0cm" fo:margin-bottom="0.282cm" loext:contextual-spacing="false" fo:line-height="120%"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40"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1" style:family="paragraph" style:parent-style-name="Header">
      <style:paragraph-properties fo:margin-top="0cm" fo:margin-bottom="0.282cm" loext:contextual-spacing="false" fo:line-height="120%" fo:text-align="justify" style:justify-single-word="false">
        <style:tab-stops/>
      </style:paragraph-properties>
    </style:style>
    <style:style style:name="P42"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43" style:family="paragraph" style:parent-style-name="Header">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4" style:family="paragraph" style:parent-style-name="Heading_20_3">
      <loext:graphic-properties draw:fill="solid" draw:fill-color="#ffffff" draw:opacity="100%"/>
      <style:paragraph-properties fo:margin-top="0cm" fo:margin-bottom="0.282cm" loext:contextual-spacing="false" fo:line-height="120%" fo:text-align="justify" style:justify-single-word="false" fo:background-color="#ffffff">
        <style:tab-stops>
          <style:tab-stop style:position="14.002cm"/>
        </style:tab-stops>
      </style:paragraph-properties>
      <style:text-properties style:font-name-complex="Arial2"/>
    </style:style>
    <style:style style:name="P45" style:family="paragraph" style:parent-style-name="Text_20_body">
      <style:paragraph-properties fo:margin-top="0cm" fo:margin-bottom="0.282cm" loext:contextual-spacing="false" fo:line-height="120%" fo:text-align="justify" style:justify-single-word="false"/>
    </style:style>
    <style:style style:name="P46" style:family="paragraph" style:parent-style-name="Text_20_body">
      <style:paragraph-properties fo:margin-top="0cm" fo:margin-bottom="0.282cm" loext:contextual-spacing="false" fo:line-height="120%" fo:text-align="justify" style:justify-single-word="false">
        <style:tab-stops>
          <style:tab-stop style:position="1.251cm"/>
        </style:tab-stops>
      </style:paragraph-properties>
    </style:style>
    <style:style style:name="P47" style:family="paragraph" style:parent-style-name="Text_20_body">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8" style:family="paragraph" style:parent-style-name="normal">
      <style:paragraph-properties fo:margin-top="0cm" fo:margin-bottom="0.282cm" loext:contextual-spacing="false" fo:line-height="120%" fo:text-align="justify" style:justify-single-word="false"/>
    </style:style>
    <style:style style:name="P49" style:family="paragraph" style:parent-style-name="Body_20_Text_20_2">
      <style:paragraph-properties fo:margin-left="0cm" fo:margin-right="0cm" fo:margin-top="0cm" fo:margin-bottom="0.282cm" loext:contextual-spacing="false" fo:line-height="120%" fo:text-indent="1.501cm" style:auto-text-indent="false"/>
    </style:style>
    <style:style style:name="P50"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style>
    <style:style style:name="P51"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2"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53"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54" style:family="paragraph" style:parent-style-name="Standard">
      <style:paragraph-properties fo:margin-left="0cm" fo:margin-right="0cm" fo:margin-top="0cm" fo:margin-bottom="0.282cm" loext:contextual-spacing="false" fo:line-height="120%" fo:text-align="justify" style:justify-single-word="false" fo:text-indent="1.251cm" style:auto-text-indent="false"/>
    </style:style>
    <style:style style:name="P55" style:family="paragraph" style:parent-style-name="Standard">
      <style:paragraph-properties fo:margin-left="0cm" fo:margin-right="0cm" fo:margin-top="0cm" fo:margin-bottom="0.282cm" loext:contextual-spacing="false" fo:line-height="120%" fo:text-align="justify" style:justify-single-word="false" fo:text-indent="1.251cm" style:auto-text-indent="false">
        <style:tab-stops>
          <style:tab-stop style:position="1.251cm"/>
        </style:tab-stops>
      </style:paragraph-properties>
    </style:style>
    <style:style style:name="P56" style:family="paragraph" style:parent-style-name="Body_20_Text_20_Indent_20_2">
      <style:paragraph-properties fo:margin-left="0cm" fo:margin-right="0cm" fo:margin-top="0cm" fo:margin-bottom="0.282cm" loext:contextual-spacing="false" fo:line-height="120%" fo:text-indent="1.251cm" style:auto-text-indent="false"/>
    </style:style>
    <style:style style:name="P57" style:family="paragraph" style:parent-style-name="List_20_2">
      <style:paragraph-properties fo:margin-left="0cm" fo:margin-right="0cm" fo:margin-top="0cm" fo:margin-bottom="0.282cm" loext:contextual-spacing="false" fo:line-height="120%" fo:text-indent="1.251cm" style:auto-text-indent="false">
        <style:tab-stops>
          <style:tab-stop style:position="3.752cm"/>
          <style:tab-stop style:position="12.252cm"/>
        </style:tab-stops>
      </style:paragraph-properties>
    </style:style>
    <style:style style:name="P58"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59" style:family="paragraph" style:parent-style-name="Standard">
      <style:paragraph-properties fo:margin-left="0cm" fo:margin-right="0cm" fo:margin-top="0cm" fo:margin-bottom="0.282cm" loext:contextual-spacing="false" fo:line-height="120%" fo:text-align="justify" style:justify-single-word="false" fo:text-indent="1.249cm" style:auto-text-indent="false"/>
    </style:style>
    <style:style style:name="P60" style:family="paragraph" style:parent-style-name="Standard">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61" style:family="paragraph" style:parent-style-name="Standard">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62" style:family="paragraph" style:parent-style-name="Standard">
      <style:paragraph-properties fo:margin-left="0cm" fo:margin-right="0cm" fo:margin-top="0cm" fo:margin-bottom="0.212cm" loext:contextual-spacing="false" fo:line-height="120%" fo:text-align="justify" style:justify-single-word="false" fo:text-indent="0.005cm" style:auto-text-indent="false"/>
    </style:style>
    <style:style style:name="P63"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64"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65"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66"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style>
    <style:style style:name="P67" style:family="paragraph" style:parent-style-name="Text_20_body_20_indent">
      <style:paragraph-properties fo:margin-left="0.499cm" fo:margin-right="0cm" fo:margin-top="0cm" fo:margin-bottom="0.282cm" loext:contextual-spacing="false" fo:line-height="120%" fo:text-indent="0cm" style:auto-text-indent="false">
        <style:tab-stops>
          <style:tab-stop style:position="1cm"/>
        </style:tab-stops>
      </style:paragraph-properties>
    </style:style>
    <style:style style:name="P68" style:family="paragraph" style:parent-style-name="Heading_20_3">
      <style:paragraph-properties fo:line-height="115%"/>
      <style:text-properties style:font-name-complex="Arial2"/>
    </style:style>
    <style:style style:name="P69" style:family="paragraph" style:parent-style-name="Edital-Nível_20_1">
      <style:paragraph-properties fo:margin-top="0cm" fo:margin-bottom="0.212cm" loext:contextual-spacing="false"/>
    </style:style>
    <style:style style:name="P70" style:family="paragraph" style:parent-style-name="Table_20_Paragraph">
      <style:paragraph-properties fo:line-height="111%" fo:text-align="justify" style:justify-single-word="false" style:punctuation-wrap="hanging"/>
    </style:style>
    <style:style style:name="P71" style:family="paragraph" style:parent-style-name="Table_20_Paragraph">
      <style:paragraph-properties fo:line-height="111%" fo:text-align="justify" style:justify-single-word="false" style:punctuation-wrap="hanging"/>
      <style:text-properties fo:font-size="10.5pt" fo:language="pt" fo:country="BR" style:font-size-asian="10.5pt" style:font-size-complex="10.5pt" style:text-scale="105%"/>
    </style:style>
    <style:style style:name="P72" style:family="paragraph" style:parent-style-name="Table_20_Paragraph">
      <style:paragraph-properties fo:margin-top="0.004cm" fo:margin-bottom="0cm" loext:contextual-spacing="false" fo:line-height="111%" fo:text-align="justify" style:justify-single-word="false" style:punctuation-wrap="hanging"/>
      <style:text-properties fo:font-size="10.5pt" fo:language="pt" fo:country="BR" style:font-size-asian="10.5pt" style:font-size-complex="10.5pt" style:text-scale="105%"/>
    </style:style>
    <style:style style:name="P73" style:family="paragraph" style:parent-style-name="Table_20_Paragraph">
      <style:paragraph-properties fo:margin-top="0.002cm" fo:margin-bottom="0cm" loext:contextual-spacing="false" fo:line-height="113%" fo:text-align="justify" style:justify-single-word="false" style:punctuation-wrap="hanging"/>
    </style:style>
    <style:style style:name="P74" style:family="paragraph" style:parent-style-name="Table_20_Paragraph">
      <style:paragraph-properties fo:margin-top="0.002cm" fo:margin-bottom="0cm" loext:contextual-spacing="false" fo:line-height="113%" fo:text-align="justify" style:justify-single-word="false" style:punctuation-wrap="hanging"/>
      <style:text-properties fo:font-size="10.5pt" fo:language="pt" fo:country="BR" style:font-size-asian="10.5pt" style:font-size-complex="10.5pt" style:text-scale="105%"/>
    </style:style>
    <style:style style:name="P75" style:family="paragraph" style:parent-style-name="Table_20_Paragraph">
      <style:paragraph-properties fo:margin-left="-0.002cm" fo:margin-right="0cm" fo:line-height="111%" fo:text-align="justify" style:justify-single-word="false" fo:text-indent="0cm" style:auto-text-indent="false" style:punctuation-wrap="hanging"/>
    </style:style>
    <style:style style:name="P76" style:family="paragraph" style:parent-style-name="Table_20_Paragraph">
      <style:paragraph-properties fo:margin-left="-0.002cm" fo:margin-right="0cm" fo:line-height="111%" fo:text-align="justify" style:justify-single-word="false" fo:text-indent="0cm" style:auto-text-indent="false" style:punctuation-wrap="hanging"/>
      <style:text-properties fo:font-size="10.5pt" fo:language="pt" fo:country="BR" style:font-size-asian="10.5pt" style:font-size-complex="10.5pt" style:text-scale="105%"/>
    </style:style>
    <style:style style:name="P77"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style>
    <style:style style:name="P78"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fo:font-weight="bold" style:font-weight-asian="bold" style:font-name-complex="Arial2" style:font-weight-complex="bold"/>
    </style:style>
    <style:style style:name="P79"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style:font-name-complex="Arial2"/>
    </style:style>
    <style:style style:name="P80" style:family="paragraph" style:parent-style-name="Heading_20_3">
      <style:paragraph-properties fo:line-height="115%"/>
      <style:text-properties style:font-name-complex="Arial2"/>
    </style:style>
    <style:style style:name="P81" style:family="paragraph" style:parent-style-name="Heading_20_3">
      <style:paragraph-properties fo:line-height="115%"/>
      <style:text-properties style:font-name-complex="Arial2" style:font-weight-complex="normal"/>
    </style:style>
    <style:style style:name="P82" style:family="paragraph" style:parent-style-name="Heading_20_3">
      <loext:graphic-properties draw:fill="solid" draw:fill-color="#ffffff" draw:opacity="100%"/>
      <style:paragraph-properties fo:line-height="120%" fo:background-color="#ffffff">
        <style:tab-stops>
          <style:tab-stop style:position="14.002cm"/>
        </style:tab-stops>
      </style:paragraph-properties>
      <style:text-properties style:font-name-complex="Arial2"/>
    </style:style>
    <style:style style:name="P83" style:family="paragraph" style:parent-style-name="Heading_20_3">
      <style:paragraph-properties fo:line-height="120%">
        <style:tab-stops>
          <style:tab-stop style:position="14.002cm"/>
        </style:tab-stops>
      </style:paragraph-properties>
      <style:text-properties fo:font-weight="normal" style:font-weight-asian="normal" style:font-name-complex="Arial2"/>
    </style:style>
    <style:style style:name="P84" style:family="paragraph" style:parent-style-name="Heading_20_3">
      <style:paragraph-properties fo:line-height="115%"/>
      <style:text-properties fo:font-size="11pt" style:font-size-asian="11pt" style:font-name-complex="Arial2" style:font-size-complex="11pt" style:font-weight-complex="normal"/>
    </style:style>
    <style:style style:name="P85" style:family="paragraph" style:parent-style-name="Heading_20_3">
      <style:paragraph-properties fo:margin-top="0cm" fo:margin-bottom="0.282cm" loext:contextual-spacing="false" fo:line-height="120%"/>
      <style:text-properties style:font-name-complex="Arial2"/>
    </style:style>
    <style:style style:name="P86"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87" style:family="paragraph" style:parent-style-name="Heading_20_3">
      <style:paragraph-properties fo:margin-top="0cm" fo:margin-bottom="0.282cm" loext:contextual-spacing="false" fo:line-height="120%" fo:padding-left="0.035cm" fo:padding-right="0.494cm" fo:padding-top="0.035cm" fo:padding-bottom="0.035cm" fo:border="0.74pt solid #00000a" fo:keep-with-next="auto">
        <style:tab-stops>
          <style:tab-stop style:position="12.252cm"/>
        </style:tab-stops>
      </style:paragraph-properties>
      <style:text-properties style:font-name-complex="Arial2"/>
    </style:style>
    <style:style style:name="P88" style:family="paragraph" style:parent-style-name="Heading_20_3">
      <style:paragraph-properties fo:margin-top="0cm" fo:margin-bottom="0.282cm" loext:contextual-spacing="false" fo:line-height="120%" fo:break-before="page">
        <style:tab-stops>
          <style:tab-stop style:position="0cm"/>
          <style:tab-stop style:position="14.002cm"/>
        </style:tab-stops>
      </style:paragraph-properties>
      <style:text-properties fo:font-size="14pt" style:font-size-asian="14pt" style:font-name-complex="Arial2" style:font-size-complex="14pt"/>
    </style:style>
    <style:style style:name="P89"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90"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91" style:family="paragraph" style:parent-style-name="Table_20_Paragraph">
      <style:paragraph-properties fo:line-height="111%" fo:text-align="justify" style:justify-single-word="false" style:punctuation-wrap="hanging"/>
      <style:text-properties fo:font-size="10.5pt" fo:language="pt" fo:country="BR" style:font-size-asian="10.5pt" style:font-size-complex="10.5pt" style:text-scale="105%"/>
    </style:style>
    <style:style style:name="P92" style:family="paragraph" style:parent-style-name="Table_20_Paragraph">
      <style:paragraph-properties fo:line-height="111%" fo:text-align="justify" style:justify-single-word="false" style:punctuation-wrap="hanging"/>
      <style:text-properties fo:color="#000000" fo:font-size="10pt" fo:font-weight="bold" style:font-size-asian="10pt" style:font-weight-asian="bold" style:font-name-complex="Arial2" style:font-size-complex="10pt"/>
    </style:style>
    <style:style style:name="P93" style:family="paragraph" style:parent-style-name="Table_20_Paragraph">
      <style:paragraph-properties fo:margin-left="0cm" fo:margin-right="0.097cm" fo:margin-top="0.213cm" fo:margin-bottom="0cm" loext:contextual-spacing="false" fo:text-align="center" style:justify-single-word="false" fo:text-indent="0cm" style:auto-text-indent="false" style:punctuation-wrap="hanging"/>
      <style:text-properties fo:font-size="10.5pt" fo:font-weight="bold" style:font-size-asian="10.5pt" style:font-weight-asian="bold" style:font-size-complex="10.5pt" style:text-scale="105%"/>
    </style:style>
    <style:style style:name="P94" style:family="paragraph" style:parent-style-name="Table_20_Paragraph">
      <style:paragraph-properties fo:margin-top="0.004cm" fo:margin-bottom="0cm" loext:contextual-spacing="false" fo:line-height="111%" fo:text-align="justify" style:justify-single-word="false" style:punctuation-wrap="hanging"/>
      <style:text-properties fo:font-size="10.5pt" fo:language="pt" fo:country="BR" style:font-size-asian="10.5pt" style:font-size-complex="10.5pt" style:text-scale="105%"/>
    </style:style>
    <style:style style:name="P95" style:family="paragraph" style:parent-style-name="Table_20_Paragraph">
      <style:paragraph-properties fo:margin-top="0.004cm" fo:margin-bottom="0cm" loext:contextual-spacing="false" fo:line-height="111%" fo:text-align="justify" style:justify-single-word="false" style:punctuation-wrap="hanging"/>
      <style:text-properties fo:color="#000000" fo:font-size="10pt" fo:font-weight="bold" style:font-size-asian="10pt" style:font-weight-asian="bold" style:font-name-complex="Arial2" style:font-size-complex="10pt"/>
    </style:style>
    <style:style style:name="P96" style:family="paragraph" style:parent-style-name="Table_20_Paragraph">
      <style:paragraph-properties fo:margin-top="0.002cm" fo:margin-bottom="0cm" loext:contextual-spacing="false" fo:line-height="113%" fo:text-align="justify" style:justify-single-word="false" style:punctuation-wrap="hanging"/>
      <style:text-properties fo:color="#000000" fo:font-size="10pt" fo:font-weight="bold" style:font-size-asian="10pt" style:font-weight-asian="bold" style:font-name-complex="Arial2" style:font-size-complex="10pt"/>
    </style:style>
    <style:style style:name="P97" style:family="paragraph" style:parent-style-name="Table_20_Paragraph">
      <style:paragraph-properties fo:margin-left="-0.002cm" fo:margin-right="0cm"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98"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fo:color="#000000" style:font-name="Arial1" style:font-name-complex="Arial2"/>
    </style:style>
    <style:style style:name="P99"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fo:font-weight="bold" style:font-weight-asian="bold" style:font-name-complex="Arial2"/>
    </style:style>
    <style:style style:name="P100"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style:font-name-complex="Arial2"/>
    </style:style>
    <style:style style:name="P101" style:family="paragraph" style:parent-style-name="Body_20_Text_20_2" style:list-style-name="WWNum13">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102" style:family="paragraph" style:parent-style-name="Body_20_Text_20_2">
      <style:paragraph-properties fo:margin-top="0cm" fo:margin-bottom="0.282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0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0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05" style:family="paragraph" style:parent-style-name="Standard">
      <style:paragraph-properties fo:line-height="115%" fo:text-align="center" style:justify-single-word="false"/>
      <style:text-properties style:font-name="Arial1" fo:font-weight="bold" style:font-weight-asian="bold" style:font-name-complex="Arial2"/>
    </style:style>
    <style:style style:name="P106"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07" style:family="paragraph" style:parent-style-name="Standard">
      <style:paragraph-properties fo:line-height="115%" fo:text-align="justify" style:justify-single-word="false"/>
      <style:text-properties style:font-name="Arial1" style:font-name-complex="Arial2"/>
    </style:style>
    <style:style style:name="P108"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09"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10"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11"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112" style:family="paragraph" style:parent-style-name="Standard">
      <style:paragraph-properties fo:text-align="center" style:justify-single-word="false"/>
      <style:text-properties style:font-name="Arial Narrow" fo:font-size="10.5pt" fo:font-weight="bold" style:font-size-asian="10.5pt" style:font-weight-asian="bold" style:font-size-complex="10.5pt" style:font-weight-complex="bold"/>
    </style:style>
    <style:style style:name="P113" style:family="paragraph" style:parent-style-name="Standard">
      <style:paragraph-properties fo:text-align="center" style:justify-single-word="false"/>
      <style:text-properties style:font-name="Arial Narrow" fo:font-size="10.5pt" style:font-size-asian="10.5pt" style:font-size-complex="10.5pt"/>
    </style:style>
    <style:style style:name="P114" style:family="paragraph" style:parent-style-name="Standard">
      <style:paragraph-properties fo:text-align="center" style:justify-single-word="false"/>
      <style:text-properties style:font-name="Arial Narrow" fo:font-size="9pt" style:font-size-asian="9pt" style:font-size-complex="9pt"/>
    </style:style>
    <style:style style:name="P115" style:family="paragraph" style:parent-style-name="Standard">
      <style:paragraph-properties fo:margin-top="0cm" fo:margin-bottom="0.282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16"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17"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118"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19"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120"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121"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122" style:family="paragraph" style:parent-style-name="Standard">
      <style:paragraph-properties fo:margin-top="0cm" fo:margin-bottom="0.282cm" loext:contextual-spacing="false" fo:line-height="120%" fo:text-align="justify" style:justify-single-word="false" fo:orphans="0" fo:widows="0"/>
      <style:text-properties style:font-name="Arial1" style:font-name-complex="Arial2"/>
    </style:style>
    <style:style style:name="P123" style:family="paragraph" style:parent-style-name="Standard">
      <style:paragraph-properties fo:margin-top="0cm" fo:margin-bottom="0.282cm" loext:contextual-spacing="false" fo:line-height="120%" fo:text-align="center" style:justify-single-word="false" fo:orphans="0" fo:widows="0" fo:padding-left="0cm" fo:padding-right="0cm" fo:padding-top="0.071cm" fo:padding-bottom="0.035cm" fo:border="0.51pt solid #00000a"/>
      <style:text-properties style:font-name="Arial1" fo:font-weight="bold" style:font-weight-asian="bold" style:font-name-complex="Arial2"/>
    </style:style>
    <style:style style:name="P124"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125"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126" style:family="paragraph" style:parent-style-name="Standard" style:list-style-name="WWNum10">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27" style:family="paragraph" style:parent-style-name="Standard" style:list-style-name="WWNum10">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128" style:family="paragraph" style:parent-style-name="Standard" style:list-style-name="WWNum21">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129" style:family="paragraph" style:parent-style-name="Standard" style:list-style-name="WWNum21">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30" style:family="paragraph" style:parent-style-name="Standard" style:list-style-name="WWNum27">
      <style:paragraph-properties fo:margin-left="0cm" fo:margin-right="0cm" fo:margin-top="0cm" fo:margin-bottom="0.212cm" loext:contextual-spacing="false" fo:line-height="120%" fo:text-align="justify" style:justify-single-word="false" fo:text-indent="0.005cm" style:auto-text-indent="false"/>
      <style:text-properties style:font-name="Arial1" style:font-name-complex="Arial2"/>
    </style:style>
    <style:style style:name="P131" style:family="paragraph" style:parent-style-name="Standard">
      <style:paragraph-properties fo:margin-top="0.049cm" fo:margin-bottom="0.049cm" loext:contextual-spacing="false" fo:text-align="center" style:justify-single-word="false"/>
      <style:text-properties style:font-name="Arial Narrow" fo:font-size="9pt" style:font-name-asian="Arial Narrow1" style:font-size-asian="9pt" style:language-asian="en" style:country-asian="US" style:font-name-complex="Arial Narrow1" style:font-size-complex="9pt" style:text-scale="105%"/>
    </style:style>
    <style:style style:name="P132" style:family="paragraph" style:parent-style-name="Standard">
      <style:paragraph-properties fo:margin-top="0.049cm" fo:margin-bottom="0.049cm" loext:contextual-spacing="false" fo:text-align="center" style:justify-single-word="false"/>
      <style:text-properties style:font-name="Arial Narrow" fo:font-size="10.5pt" style:font-name-asian="Arial Narrow1" style:font-size-asian="10.5pt" style:language-asian="en" style:country-asian="US" style:font-name-complex="Arial Narrow1" style:font-size-complex="10.5pt" style:text-scale="105%"/>
    </style:style>
    <style:style style:name="P133" style:family="paragraph" style:parent-style-name="Standard">
      <style:paragraph-properties fo:margin-top="0.049cm" fo:margin-bottom="0.049cm" loext:contextual-spacing="false" fo:text-align="center" style:justify-single-word="false"/>
      <style:text-properties style:font-name="Arial1" fo:font-size="10pt" fo:font-weight="bold" style:font-size-asian="10pt" style:font-weight-asian="bold" style:font-name-complex="Arial2" style:font-size-complex="10pt" style:font-weight-complex="bold"/>
    </style:style>
    <style:style style:name="P134" style:family="paragraph" style:parent-style-name="Standard">
      <style:paragraph-properties fo:margin-top="0.049cm" fo:margin-bottom="0.049cm" loext:contextual-spacing="false" fo:text-align="center" style:justify-single-word="false"/>
      <style:text-properties style:font-name="Arial1" fo:font-size="10pt" style:font-size-asian="10pt" style:font-name-complex="Arial2" style:font-size-complex="10pt"/>
    </style:style>
    <style:style style:name="P135"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36"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137"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size-complex="12pt"/>
    </style:style>
    <style:style style:name="T3" style:family="text">
      <style:text-properties style:font-name="Arial1" fo:font-weight="bold" style:font-weight-asian="bold" style:font-name-complex="Arial2" style:font-size-complex="12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weight-asian="bold" style:font-name-complex="Arial2" style:font-style-complex="italic"/>
    </style:style>
    <style:style style:name="T6" style:family="text">
      <style:text-properties style:font-name="Arial1" fo:font-weight="bold" style:font-name-asian="Arial2" style:font-weight-asian="bold" style:font-name-complex="Arial2"/>
    </style:style>
    <style:style style:name="T7" style:family="text">
      <style:text-properties style:font-name="Arial1" style:font-name-complex="Arial2"/>
    </style:style>
    <style:style style:name="T8" style:family="text">
      <style:text-properties style:font-name="Arial1" style:font-name-complex="Arial2" style:font-size-complex="12pt"/>
    </style:style>
    <style:style style:name="T9" style:family="text">
      <style:text-properties style:font-name="Arial1" style:font-name-complex="Arial2" style:font-size-complex="12pt" style:font-weight-complex="bold"/>
    </style:style>
    <style:style style:name="T10" style:family="text">
      <style:text-properties style:font-name="Arial1" style:font-name-complex="Arial2" style:font-weight-complex="bold"/>
    </style:style>
    <style:style style:name="T11" style:family="text">
      <style:text-properties style:font-name="Arial1" style:font-name-complex="Arial2" style:font-style-complex="italic"/>
    </style:style>
    <style:style style:name="T12" style:family="text">
      <style:text-properties style:font-name="Arial1" style:font-name-complex="Arial2" style:font-size-complex="10pt"/>
    </style:style>
    <style:style style:name="T13" style:family="text">
      <style:text-properties style:font-name="Arial1" fo:font-style="italic" style:font-style-asian="italic" style:font-name-complex="Arial2"/>
    </style:style>
    <style:style style:name="T14" style:family="text">
      <style:text-properties style:font-name="Arial1" fo:font-style="italic" style:font-style-asian="italic" style:font-name-complex="Arial2" style:font-weight-complex="bold"/>
    </style:style>
    <style:style style:name="T15" style:family="text">
      <style:text-properties style:font-name="Arial1" fo:font-size="12pt" fo:font-weight="bold" style:font-size-asian="12pt" style:font-weight-asian="bold" style:font-name-complex="Arial2" style:font-size-complex="12pt"/>
    </style:style>
    <style:style style:name="T16" style:family="text">
      <style:text-properties style:font-name="Arial1" fo:font-size="12pt" fo:font-weight="bold" style:font-size-asian="12pt" style:font-weight-asian="bold" style:font-name-complex="Arial2" style:font-size-complex="12pt" style:font-weight-complex="bold"/>
    </style:style>
    <style:style style:name="T17" style:family="text">
      <style:text-properties style:font-name="Arial1" fo:font-size="12pt" style:font-size-asian="12pt" style:font-name-complex="Arial2" style:font-size-complex="12pt"/>
    </style:style>
    <style:style style:name="T18" style:family="text">
      <style:text-properties style:font-name="Arial1" fo:font-size="12pt" style:font-size-asian="12pt" style:font-name-complex="Arial2" style:font-size-complex="12pt" style:font-weight-complex="bold"/>
    </style:style>
    <style:style style:name="T19" style:family="text">
      <style:text-properties style:font-name="Arial1" style:text-underline-style="solid" style:text-underline-width="auto" style:text-underline-color="font-color" style:font-name-complex="Arial2"/>
    </style:style>
    <style:style style:name="T20" style:family="text">
      <style:text-properties style:font-name="Arial1" style:text-underline-style="solid" style:text-underline-width="auto" style:text-underline-color="font-color" fo:font-weight="normal" style:font-weight-asian="normal" style:font-name-complex="Arial2"/>
    </style:style>
    <style:style style:name="T21" style:family="text">
      <style:text-properties style:font-name="Arial1" fo:language="pt" fo:country="BR" fo:font-weight="bold" style:font-weight-asian="bold" style:font-name-complex="Arial2" style:font-size-complex="12pt"/>
    </style:style>
    <style:style style:name="T22" style:family="text">
      <style:text-properties style:font-name="Arial1" fo:language="pt" fo:country="BR" style:font-name-complex="Arial2" style:font-size-complex="12pt"/>
    </style:style>
    <style:style style:name="T23" style:family="text">
      <style:text-properties style:font-name="Arial1" style:font-name-asian="Arial2" style:font-name-complex="Arial2"/>
    </style:style>
    <style:style style:name="T24" style:family="text">
      <style:text-properties style:font-name="Arial1" style:font-name-asian="Arial2" style:font-name-complex="Arial2" style:font-size-complex="12pt"/>
    </style:style>
    <style:style style:name="T25" style:family="text">
      <style:text-properties style:font-name="Arial1" style:font-name-asian="Arial Unicode MS1" style:font-name-complex="Arial2"/>
    </style:style>
    <style:style style:name="T26" style:family="text">
      <style:text-properties style:font-name="Arial1" fo:letter-spacing="-0.002cm" style:font-name-complex="Arial2"/>
    </style:style>
    <style:style style:name="T27" style:family="text">
      <style:text-properties style:font-name="Arial1" fo:letter-spacing="0.011cm" fo:font-weight="bold" style:font-name-asian="Arial2" style:font-weight-asian="bold" style:font-name-complex="Arial2" style:font-size-complex="12pt"/>
    </style:style>
    <style:style style:name="T28" style:family="text">
      <style:text-properties style:font-name="Arial1" fo:letter-spacing="-0.042cm" style:font-name-asian="Arial2" style:font-name-complex="Arial2" style:font-size-complex="12pt"/>
    </style:style>
    <style:style style:name="T29" style:family="text">
      <style:text-properties style:font-name="Arial1" fo:letter-spacing="0.002cm" style:font-name-asian="Arial2" style:font-name-complex="Arial2" style:font-size-complex="12pt"/>
    </style:style>
    <style:style style:name="T30" style:family="text">
      <style:text-properties style:font-name="Arial1" fo:letter-spacing="-0.021cm" style:font-name-asian="Arial2" style:font-name-complex="Arial2" style:font-size-complex="12pt"/>
    </style:style>
    <style:style style:name="T31" style:family="text">
      <style:text-properties style:font-name="Arial1" fo:letter-spacing="0.005cm" style:font-name-asian="Arial2" style:font-name-complex="Arial2" style:font-size-complex="12pt" style:text-scale="101%"/>
    </style:style>
    <style:style style:name="T32" style:family="text">
      <style:text-properties style:font-name="Arial1" fo:font-size="11pt" fo:font-weight="bold" style:font-size-asian="11pt" style:font-weight-asian="bold" style:font-name-complex="Arial2" style:font-size-complex="11pt" style:font-weight-complex="bold"/>
    </style:style>
    <style:style style:name="T33" style:family="text">
      <style:text-properties style:font-name="Arial1" fo:font-size="11pt" style:font-size-asian="11pt" style:font-name-complex="Arial2" style:font-size-complex="11pt"/>
    </style:style>
    <style:style style:name="T34" style:family="text">
      <style:text-properties style:font-name="Arial1" fo:font-size="11pt" style:font-size-asian="11pt" style:font-name-complex="Arial2" style:font-size-complex="11pt" style:font-weight-complex="bold"/>
    </style:style>
    <style:style style:name="T35" style:family="text">
      <style:text-properties style:font-name="Arial1" fo:font-size="11pt" style:text-underline-style="solid" style:text-underline-width="auto" style:text-underline-color="font-color" style:font-size-asian="11pt" style:font-name-complex="Arial2" style:font-size-complex="11pt"/>
    </style:style>
    <style:style style:name="T36" style:family="text">
      <style:text-properties style:font-name-complex="Arial2"/>
    </style:style>
    <style:style style:name="T37" style:family="text">
      <style:text-properties style:font-name-complex="Arial2" style:font-weight-complex="normal"/>
    </style:style>
    <style:style style:name="T38" style:family="text">
      <style:text-properties style:font-name-complex="Arial2" style:font-size-complex="12pt"/>
    </style:style>
    <style:style style:name="T39" style:family="text">
      <style:text-properties fo:font-weight="bold" style:font-weight-asian="bold"/>
    </style:style>
    <style:style style:name="T40" style:family="text">
      <style:text-properties fo:font-weight="bold" style:font-weight-asian="bold" style:font-weight-complex="normal"/>
    </style:style>
    <style:style style:name="T41" style:family="text">
      <style:text-properties fo:font-weight="bold" style:font-weight-asian="bold" style:font-name-complex="Arial2" style:font-size-complex="12pt"/>
    </style:style>
    <style:style style:name="T42" style:family="text">
      <style:text-properties fo:font-weight="bold" style:font-weight-asian="bold" style:font-name-complex="Arial2" style:font-weight-complex="bold"/>
    </style:style>
    <style:style style:name="T43" style:family="text">
      <style:text-properties fo:font-weight="bold" style:font-weight-asian="bold" style:font-weight-complex="bold"/>
    </style:style>
    <style:style style:name="T44" style:family="text">
      <style:text-properties style:font-weight-complex="normal"/>
    </style:style>
    <style:style style:name="T45" style:family="text">
      <style:text-properties fo:text-transform="uppercase" style:font-name="Arial1" fo:font-weight="bold" style:font-weight-asian="bold" style:font-name-complex="Arial2"/>
    </style:style>
    <style:style style:name="T46" style:family="text">
      <style:text-properties fo:color="#000000" style:font-name="Arial1" style:font-name-complex="Arial2"/>
    </style:style>
    <style:style style:name="T47" style:family="text">
      <style:text-properties fo:color="#000000" style:font-name="Arial1" fo:font-weight="normal" style:font-weight-asian="normal" style:font-name-complex="Arial2"/>
    </style:style>
    <style:style style:name="T48" style:family="text">
      <style:text-properties fo:color="#000000" style:font-name="Arial1" style:text-underline-style="solid" style:text-underline-width="auto" style:text-underline-color="font-color" style:font-name-complex="Arial2"/>
    </style:style>
    <style:style style:name="T49" style:family="text">
      <style:text-properties fo:color="#000000" style:font-name="Arial1" fo:font-weight="bold" style:font-weight-asian="bold" style:font-name-complex="Arial2"/>
    </style:style>
    <style:style style:name="T50" style:family="text">
      <style:text-properties fo:color="#000000" style:font-name="Arial1" fo:font-weight="bold" style:font-weight-asian="bold" style:font-name-complex="Arial2" style:font-weight-complex="bold"/>
    </style:style>
    <style:style style:name="T51" style:family="text">
      <style:text-properties fo:color="#000000" style:font-name="Arial1" fo:language="pt" fo:country="BR" fo:font-weight="bold" style:font-weight-asian="bold" style:font-name-complex="Arial2" style:font-size-complex="12pt" style:font-weight-complex="bold"/>
    </style:style>
    <style:style style:name="T52" style:family="text">
      <style:text-properties fo:color="#000000" style:font-name="Arial1" fo:language="pt" fo:country="BR" style:font-name-complex="Arial2" style:font-size-complex="12pt"/>
    </style:style>
    <style:style style:name="T53" style:family="text">
      <style:text-properties fo:color="#000000" style:font-name="Arial1" fo:language="pt" fo:country="PT" fo:font-weight="bold" style:font-weight-asian="bold" style:font-name-complex="Arial2" style:font-weight-complex="bold"/>
    </style:style>
    <style:style style:name="T54" style:family="text">
      <style:text-properties fo:color="#000000" style:font-name="Arial1" fo:language="pt" fo:country="PT" style:font-name-complex="Arial2" style:font-weight-complex="bold"/>
    </style:style>
    <style:style style:name="T55" style:family="text">
      <style:text-properties style:font-style-complex="italic"/>
    </style:style>
    <style:style style:name="T56" style:family="text">
      <style:text-properties fo:language="pt" fo:country="PT"/>
    </style:style>
    <style:style style:name="T57" style:family="text">
      <style:text-properties fo:language="pt" fo:country="PT" fo:font-weight="bold" style:font-weight-asian="bold"/>
    </style:style>
    <style:style style:name="T58" style:family="text">
      <style:text-properties fo:language="pt" fo:country="PT" fo:font-weight="bold" style:font-weight-asian="bold" style:font-weight-complex="bold"/>
    </style:style>
    <style:style style:name="T59" style:family="text">
      <style:text-properties fo:language="pt" fo:country="PT" fo:font-style="normal" fo:font-weight="bold" style:font-style-asian="normal" style:font-weight-asian="bold"/>
    </style:style>
    <style:style style:name="T60" style:family="text">
      <style:text-properties fo:font-style="normal" fo:font-weight="bold" style:font-style-asian="normal" style:font-weight-asian="bold"/>
    </style:style>
    <style:style style:name="T61" style:family="text">
      <style:text-properties fo:font-style="normal" style:font-style-asian="normal"/>
    </style:style>
    <style:style style:name="T62" style:family="text">
      <style:text-properties fo:color="#00ccff" style:font-name="Arial1" fo:font-weight="bold" style:font-weight-asian="bold" style:font-name-complex="Arial2"/>
    </style:style>
    <style:style style:name="T63" style:family="text">
      <style:text-properties fo:font-size="10.5pt" fo:language="pt" fo:country="BR" fo:font-weight="bold" style:font-size-asian="10.5pt" style:font-weight-asian="bold" style:font-size-complex="10.5pt" style:text-scale="105%"/>
    </style:style>
    <style:style style:name="T64" style:family="text">
      <style:text-properties fo:font-size="10.5pt" fo:language="pt" fo:country="BR" style:font-size-asian="10.5pt" style:font-size-complex="10.5pt" style:text-scale="105%"/>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PREGÃO ELETRÔNICO SRP Nº 21/2017</text:p>
        <text:p text:style-name="P68"/>
        <text:p text:style-name="P105">Código UASG: 090027</text:p>
        <text:p text:style-name="P7"/>
        <text:p text:style-name="P81">PAe/SEI nº: 0004319-09.2017.4.01.8000</text:p>
        <text:p text:style-name="Standard"/>
        <text:p text:style-name="P85">LICITAÇÃO EXCLUSIVA PARA MICROEMPRESAS E EMPRESAS DE PEQUENO PORTE</text:p>
        <text:p text:style-name="Standard"/>
        <text:p text:style-name="P27"><text:span text:style-name="T7">O</text:span><text:span text:style-name="T1"> TRIBUNAL REGIONAL FEDERAL DA PRIMEIRA REGIÃO</text:span><text:span text:style-name="T7">, por intermédio da Pregoeira designada pela </text:span><text:a xlink:type="simple" xlink:href="http://www.trf1.jus.br/dspace/handle/123/116726" text:style-name="Internet_20_link" text:visited-style-name="Visited_20_Internet_20_Link"><text:span text:style-name="T7">Portaria Diges/Secad 545, de 13 de outubro de 2016</text:span></text:a><text:span text:style-name="T7">, torna pública a abertura de procedimento licitatório na modalidade</text:span><text:span text:style-name="T1"> Pregão, do tipo menor preço, </text:span><text:span text:style-name="T45">pelo sistema de registro de preços, </text:span><text:span text:style-name="T7">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15">1 - DO OBJETO</text:p>
        <text:list xml:id="list2103185426" text:style-name="WWNum13">
          <text:list-item>
            <text:list>
              <text:list-item>
                <text:p text:style-name="P101"><text:span text:style-name="T9">- </text:span><text:span text:style-name="T8">A presente licitação tem por objeto a formação de registro de preços para a eventual </text:span><text:span text:style-name="T2">aquisição de GUARDANAPOS E COPOS DESCARTÁVEIS</text:span><text:span text:style-name="T8">, de acordo com especificações e quantidades constantes do Anexo I deste Edital.</text:span></text:p>
              </text:list-item>
            </text:list>
          </text:list-item>
        </text:list>
        <text:p text:style-name="P26"><text:span text:style-name="T1">1.2 -</text:span><text:span text:style-name="T7"> </text:span><text:span text:style-name="T10">Observe-se que </text:span><text:span text:style-name="T46">as especificações contidas no Edital SEMPRE prevalecerão </text:span><text:span text:style-name="T47">em relação àquelas contidas no código BR, do Portal de Compras Governamentais.</text:span></text:p>
        <text:p text:style-name="P102">2 - DA ABERTURA DA SESSÃO PÚBLICA</text:p>
        <text:p text:style-name="P90">Data: 31/05/2017</text:p>
        <text:p text:style-name="P14"><text:span text:style-name="T2">Horário: 14:00</text:span><text:span text:style-name="T9"> horas (horário de Brasília)</text:span></text:p>
        <text:p text:style-name="P14"><text:span text:style-name="T3">Local</text:span><text:span text:style-name="T8">: </text:span><text:a xlink:type="simple" xlink:href="http://www.comprasgovernamentais.gov.br/" text:style-name="Internet_20_link" text:visited-style-name="Visited_20_Internet_20_Link"><text:span text:style-name="T2">www.comprasgovernamentais.gov.br</text:span></text:a></text:p>
        <text:p text:style-name="P116"><text:bookmark-start text:name="OLE_LINK1"/>3 - DAS CONDIÇÕES DE PARTICIPAÇÃO</text:p>
        <text:p text:style-name="P24"><text:span text:style-name="T2">3.1</text:span><text:span text:style-name="T8"> - Poderão participar deste pregão eletrônico, </text:span><text:span text:style-name="T2">exclusivamente, as microempresas e empresas de pequeno porte</text:span><text:span text:style-name="T8">, em conformidade com o disposto no art. 6º do Decreto </text:span><text:span text:style-name="T7">8.538</text:span><text:span text:style-name="T8">/2015, que atendam todas as exigências constantes deste Edital e seus Anexos, </text:span><text:soft-page-break/><text:span text:style-name="T8">inclusive quanto à documentação, e que estiverem devidamente credenciados no site: <text:s/></text:span><text:a xlink:type="simple" xlink:href="http://www.comprasgovernamentais.gov.br/" text:style-name="Internet_20_link" text:visited-style-name="Visited_20_Internet_20_Link"><text:span text:style-name="T8">www.comprasgovernamentais.gov.br</text:span></text:a><text:span text:style-name="T8">.</text:span></text:p>
        <text:p text:style-name="P24"><text:span text:style-name="T2">3.2</text:span><text:span text:style-name="T8"> - O credenciamento dar-se-á pela atribuição de chave de identificação e de senha, pessoal e intransferível, para acesso ao sistema eletrônico.</text:span></text:p>
        <text:p text:style-name="P24"><text:span text:style-name="T2">3.3</text:span><text:span text:style-name="T8"> - O credenciamento junto ao </text:span><text:span text:style-name="T47">Portal de Compras Governamentais</text:span><text:span text:style-name="T8"> implica a responsabilidade legal da licitante ou de seu representante legal e a presunção de sua capacidade técnica para realização das transações inerentes ao Pregão Eletrônico.</text:span></text:p>
        <text:p text:style-name="P24"><text:span text:style-name="T2">3.4</text:span><text:span text:style-name="T8">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26"><text:span text:style-name="T1">3.5 - </text:span><text:span text:style-name="T7">A licitante deverá manifestar, em campo próprio:</text:span></text:p>
        <text:p text:style-name="P50"><text:span text:style-name="T1">a)</text:span><text:span text:style-name="T7"> que cumpre plenamente os requisitos de habilitação; </text:span></text:p>
        <text:p text:style-name="P50"><text:span text:style-name="T1">b)</text:span><text:span text:style-name="T7"> que inexistem fatos impeditivos para sua habilitação; </text:span></text:p>
        <text:p text:style-name="P50"><text:span text:style-name="T1">c)</text:span><text:span text:style-name="T7"> que não emprega menor;</text:span></text:p>
        <text:p text:style-name="P50"><text:span text:style-name="T1">d)</text:span><text:span text:style-name="T7"> que atende aos requisitos do art. 3º da LC nº 123/2006, alterada pela LC nº 147/2014, para fazer jus aos benefícios previstos nessa lei;</text:span></text:p>
        <text:p text:style-name="P50"><text:span text:style-name="T1">e)</text:span><text:span text:style-name="T7"> que sua proposta está em conformidade com as exigências deste Edital;</text:span></text:p>
        <text:p text:style-name="P28"><text:span text:style-name="T1">3.6 -</text:span><text:span text:style-name="T7"> Não será permitida a participação de empresas:</text:span></text:p>
        <text:p text:style-name="P51"><text:span text:style-name="T1">a)</text:span><text:span text:style-name="T7"> que </text:span><text:span text:style-name="T1">estejam sob pena de interdição de direitos</text:span><text:span text:style-name="T7"> previstos na Lei nº 9.605, de 12.02.98 (Lei de Crimes Ambientais);</text:span></text:p>
        <text:p text:style-name="P51"><text:span text:style-name="T4">b) que não se enquadrem na condição de microempresas e empresas de pequeno porte</text:span><text:span text:style-name="T7">;</text:span></text:p>
        <text:p text:style-name="P51"><text:span text:style-name="T1">c)</text:span><text:span text:style-name="T7"> reunidas em consórcio ou que sejam controladoras, coligadas ou subsidiárias entre si;</text:span></text:p>
        <text:p text:style-name="P49"><text:span text:style-name="T2">d)</text:span><text:span text:style-name="T8"> em recuperação judicial ou extrajudicial, que se encontre em processo de concordata ou com falência decretada, sob concurso de credores, em dissolução ou em liquidação ou consórcio de empresas</text:span><text:span text:style-name="T9">;</text:span></text:p>
        <text:p text:style-name="P49"><text:span text:style-name="T2">e) </text:span><text:span text:style-name="T8">suspensas de participar em licitação e impedidas de contratar com o Tribunal Regional Federal da 1ª Região, nos termos do art. 87, inciso III da Lei nº 8.666/93;</text:span></text:p>
        <text:p text:style-name="P49"><text:span text:style-name="T2">f)</text:span><text:span text:style-name="T8"> impedidas de licitar e contratar com a União, nos termos do art. 7º da Lei nº </text:span><text:soft-page-break/><text:span text:style-name="T8">10.520/02;</text:span></text:p>
        <text:p text:style-name="P49"><text:span text:style-name="T2">g)</text:span><text:span text:style-name="T8"> declaradas inidôneas para licitar e contratar com a Administração Pública nos termos do art. 87, inciso IV da Lei 8.666/93.</text:span></text:p>
        <text:p text:style-name="P49"><text:span text:style-name="T2">h)</text:span><text:span text:style-name="T8">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28"><text:span text:style-name="T1">3.7 –</text:span><text:span text:style-name="T7"> Incluem-se na vedação estabelecida no subitem anterior, as hipóteses previstas no art. 9º da Lei 8.666/93.</text:span></text:p>
        <text:p text:style-name="P117">4 – DO PROCEDIMENTO DA LICITAÇÃO</text:p>
        <text:p text:style-name="P28"><text:span text:style-name="T1">4.1</text:span><text:span text:style-name="T7"> - A Pregoeira e sua equipe de apoio obedecerão, na execução dos seus trabalhos, aos trâmites e procedimentos estabelecidos nas alíneas abaixo:</text:span></text:p>
        <text:p text:style-name="P51"><text:span text:style-name="T1">a)</text:span><text:span text:style-name="T7"> no horário estabelecido no item 2 deste Edital, a Pregoeira efetuará a abertura das propostas encaminhadas pelo sistema “PREGÃO ELETRÔNICO” por meio do </text:span><text:span text:style-name="T13">site:</text:span><text:span text:style-name="T7"> </text:span><text:a xlink:type="simple" xlink:href="http://www.comprasgovernamentais.gov.br/" text:style-name="Internet_20_link" text:visited-style-name="Visited_20_Internet_20_Link"><text:span text:style-name="T10">www.comprasgovernamentais.gov.br</text:span></text:a><text:span text:style-name="T7">;</text:span></text:p>
        <text:p text:style-name="P51"><text:span text:style-name="T1">b)</text:span><text:span text:style-name="T7"> classificadas as propostas, as licitantes poderão ofertar lances sucessivos, observado o horário fixado para abertura da sessão e as regras estabelecidas neste Edital;</text:span></text:p>
        <text:p text:style-name="P51"><text:span text:style-name="T1">c)</text:span><text:span text:style-name="T7">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51"><text:span text:style-name="T1">d)</text:span><text:span text:style-name="T7"> não sendo compatível o preço e havendo recusa de contraproposta, a Pregoeira recusará a proposta e direcionará a contraproposta à licitante imediatamente classificada, e assim sucessivamente, até a obtenção do preço julgado aceitável;</text:span></text:p>
        <text:p text:style-name="P51"><text:span text:style-name="T1">e)</text:span><text:span text:style-name="T7"> obtida uma proposta de preços julgada aceitável, a Pregoeira consultará a base de dados do SICAF para verificar o preenchimento dos requisitos habilitatórios fixados neste Edital;</text:span></text:p>
        <text:p text:style-name="P51"><text:span text:style-name="T1">f)</text:span><text:span text:style-name="T7">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51"><text:span text:style-name="T1">g)</text:span><text:span text:style-name="T7"> encerrada a fase de habilitação e, não havendo quem pretenda recorrer, a </text:span><text:soft-page-break/><text:span text:style-name="T7">Pregoeira adjudicará o objeto em favor da licitante julgada vencedora;</text:span></text:p>
        <text:p text:style-name="P51"><text:span text:style-name="T1">h)</text:span><text:span text:style-name="T7"> manifestando, qualquer das licitantes, a intenção de recorrer, e caso esta seja aceita, o processo somente será encaminhado para adjudicação e homologação do resultado após o transcurso da fase recursal.</text:span></text:p>
        <text:p text:style-name="P51"><text:span text:style-name="T1">i)</text:span><text:span text:style-name="T7">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15"><text:span text:style-name="T15">4.2 - </text:span><text:span text:style-name="T1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5"><text:span text:style-name="T15">4.3 - </text:span><text:span text:style-name="T18">A Pregoeira</text:span><text:span text:style-name="T17">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18">5 - DO ENVIO DAS PROPOSTAS</text:p>
        <text:p text:style-name="P28"><text:bookmark-end text:name="OLE_LINK1"/><text:span text:style-name="T1">5.1 -</text:span><text:span text:style-name="T10"> </text:span><text:span text:style-name="T7">A empresa interessada em participar do Certame deverá </text:span><text:span text:style-name="T10">cadastrar</text:span><text:span text:style-name="T7"> sua proposta com a </text:span><text:span text:style-name="T19">descrição completa</text:span><text:span text:style-name="T7"> do objeto ofertado, </text:span><text:span text:style-name="T19">marca e o preço unitário de cada item, com apenas duas casas decimais, em moeda corrente nacional</text:span><text:span text:style-name="T10">, </text:span><text:span text:style-name="T7">exclusivamente, por meio eletrônico n</text:span><text:span text:style-name="T10">o </text:span><text:span text:style-name="T14">site</text:span><text:span text:style-name="T10"> </text:span><text:a xlink:type="simple" xlink:href="http://www.comprasgovernamentais.gov.br/" text:style-name="Internet_20_link" text:visited-style-name="Visited_20_Internet_20_Link"><text:span text:style-name="T10">www.comprasgovernamentais.gov.br</text:span></text:a><text:span text:style-name="T10">, a partir da data da liberação do edital no Portal de Compras Governamentais, até a data e hora de abertura da Sessão Pública.</text:span></text:p>
        <text:p text:style-name="P32"><text:span text:style-name="T1">5.2</text:span><text:span text:style-name="T7"> - Encerrada a etapa de lances e concluída a negociação, quando houver, a licitante classificada provisoriamente em primeiro lugar, </text:span><text:span text:style-name="T1">deverá encaminhar</text:span><text:span text:style-name="T7">, exclusivamente, via sistema eletrônico, no Portal de Compras Governamentais, </text:span><text:span text:style-name="T10">por meio da opção “Enviar Anexo”,</text:span><text:span text:style-name="T7"> </text:span><text:span text:style-name="T1">a proposta ajustada ao valor do lance ou da negociação, bem como os documentos de habilitação constantes do item 7 deste Edital</text:span><text:span text:style-name="T7">, </text:span><text:span text:style-name="T46">no prazo estipulado pela Pregoeira</text:span><text:span text:style-name="T7">, com observância das seguintes condições:</text:span></text:p>
        <text:p text:style-name="P57"><text:span text:style-name="T15">a)</text:span><text:span text:style-name="T17"> redigir sua oferta em português, sem emendas, rasuras, cotações alternativas ou entrelinhas, fazendo constar nome e o número do seu registro no Cadastro Nacional de Pessoas Jurídicas;</text:span></text:p>
        <text:p text:style-name="P57"><text:soft-page-break/><text:span text:style-name="T15">b)</text:span><text:span text:style-name="T17"> indicar de modo claro e inequívoco o número deste Pregão, o dia e hora da realização da sessão pública, bem como os seguintes dados da licitante: endereço, e-mail, fax, telefone, </text:span><text:span text:style-name="T16">nome e os números dos documentos (RG e CPF) do representante legal da empresa, responsável pela assinatura da Ata de Registro de Preços;</text:span></text:p>
        <text:p text:style-name="P54"><text:span text:style-name="T1">c)</text:span><text:span text:style-name="T7"> conter especificações claras e detalhadas do objeto licitado, </text:span><text:span text:style-name="T1">a informação técnica, a imagem do produto, a marca, modelo e referência do produto ofertado</text:span><text:span text:style-name="T7">,</text:span><text:span text:style-name="T1"> </text:span><text:span text:style-name="T7">que deverão ser os mesmos informados na proposta registrada no Portal de Compras Governamentais, </text:span><text:span text:style-name="T1">obedecidas às especificações contidas no Anexo I deste Edital – Síntese do Termo de Referência; </text:span></text:p>
        <text:p text:style-name="P59"><text:span text:style-name="T1">d) </text:span><text:span text:style-name="T10">prever o </text:span><text:span text:style-name="T4">prazo de entrega dos materiais</text:span><text:span text:style-name="T10">, não superior a </text:span><text:span text:style-name="T4">30 (trinta) dias consecutivos</text:span><text:span text:style-name="T10">, contados a partir do </text:span><text:span text:style-name="T7">1º (primeiro) dia útil subsequente ao recebimento da Nota de Empenho</text:span><text:span text:style-name="T10">;</text:span></text:p>
        <text:p text:style-name="P56"><text:span text:style-name="T39">f) </text:span><text:span text:style-name="T44">fixar</text:span><text:span text:style-name="T39"> prazo de garantia </text:span>contra defeito de fabricação não inferior a 12(doze) meses, contadas a partir do recebimento definitivo, incluindo eventuais avarias durante o transporte até o local de entrega, mesmo após sua aceitação pelo TRF;</text:p>
        <text:p text:style-name="P57"><text:span text:style-name="T15">g)</text:span><text:span text:style-name="T17"> informar o </text:span><text:span text:style-name="T15">prazo </text:span><text:span text:style-name="T17">de</text:span><text:span text:style-name="T15"> validade </text:span><text:span text:style-name="T17">da </text:span><text:span text:style-name="T15">proposta, </text:span><text:span text:style-name="T17">que</text:span><text:span text:style-name="T15"> não </text:span><text:span text:style-name="T17">poderá ser</text:span><text:span text:style-name="T15"> inferior </text:span><text:span text:style-name="T17">a</text:span><text:span text:style-name="T15"> 60 (sessenta</text:span><text:span text:style-name="T16">)</text:span><text:span text:style-name="T15"> dias</text:span><text:span text:style-name="T17">, contado do dia útil imediatamente posterior ao indicado no item 02 deste Edital;</text:span></text:p>
        <text:p text:style-name="P56"><text:span text:style-name="T39">h) </text:span>consignar os preços unitários e totais, conforme modelo de Planilha para Formulação de Preços, constante do Anexo II deste Edital, adequando-os ao último lance ofertado ou valor negociado. Observe-se que os<text:span text:style-name="T39"> lances deverão ser ofertados pelo valor unitário proposto para cada item, </text:span>com no máximo duas casas decimais após a vírgula;</text:p>
        <text:p text:style-name="P57"><text:span text:style-name="T16">i) </text:span><text:span text:style-name="T17">declarar na proposta, de acordo com a condição da empresa, que não está sob pena de interdição de direitos previstos na Lei nº 9.605, de 12.02.98 (Lei de Crimes Ambientais);</text:span></text:p>
        <text:p text:style-name="P56"><text:span text:style-name="T40">j)</text:span><text:span text:style-name="T44"> incluir no preço ofertado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26"><text:span text:style-name="T1">5.3 -</text:span><text:span text:style-name="T7"> Nos casos em que forem detectados erros materiais nas propostas apresentadas, durante a análise da aceitação, a Pregoeira poderá determinar à licitante vencedora, ajustes formais, nos termos do § 3º, art. 26 do Decreto 5.450/05.</text:span></text:p>
        <text:p text:style-name="P41"><text:span text:style-name="T21">5.4 -</text:span><text:span text:style-name="T22"> A pedido da licitante, via chat e justificadamente, o prazo concedido para envio do anexo a que se refere o subitem 5.2 poderá ser prorrogado pela Pregoeira, levando-se em </text:span><text:soft-page-break/><text:span text:style-name="T22">conta o interesse deste Tribunal, a justificativa e a razoabilidade do pleito. </text:span></text:p>
        <text:p text:style-name="P42"><text:span text:style-name="T21">5.6 -</text:span><text:span text:style-name="T22"> Até a abertura da sessão, as licitantes poderão retirar ou substituir a proposta anteriormente apresentada. Entretanto, após iniciada a sessão, a licitante que </text:span><text:span text:style-name="T21">abandonar o certame</text:span><text:span text:style-name="T22"> ou </text:span><text:span text:style-name="T21">deixar de enviar</text:span><text:span text:style-name="T22"> a documentação indicada no subitem 5.2, no prazo estipulado, sem que tenha apresentado justificativa aceita pela Pregoeira,</text:span><text:span text:style-name="T21"> terá sua proposta recusada e sujeitar-se-á à aplicação de penalidade</text:span><text:span text:style-name="T22">, na forma do subitem 12.5 deste Edital.</text:span></text:p>
        <text:p text:style-name="P16"><text:span text:style-name="T41">5.6 -</text:span><text:span text:style-name="T38">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16"><text:span text:style-name="T41">5.7 -</text:span><text:span text:style-name="T37">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19">6 – DA COMPETITIVIDADE (FORMULAÇÃO DE LANCES)</text:p>
        <text:p text:style-name="P33"><text:span text:style-name="T4">6.1 -</text:span><text:span text:style-name="T7"> Aberta a etapa competitiva (Sessão Pública), as licitantes poderão encaminhar lances exclusivamente por meio do sistema eletrônico.</text:span></text:p>
        <text:p text:style-name="P34"><text:span text:style-name="T4">6.2 - </text:span><text:span text:style-name="T7">Os </text:span><text:span text:style-name="T10">lances deverão ser formulados pelo </text:span><text:span text:style-name="T4">VALOR UNITÁRIO </text:span><text:span text:style-name="T10">proposto para o</text:span><text:span text:style-name="T4"> ITEM</text:span><text:span text:style-name="T10">. </text:span></text:p>
        <text:p text:style-name="P40"><text:span text:style-name="T42">6.3 -</text:span><text:span text:style-name="T36"> As licitantes poderão oferecer lances sucessivos, observando o horário fixado e as regras de aceitação.</text:span></text:p>
        <text:p text:style-name="P35"><text:span text:style-name="T4">6.4 -</text:span><text:span text:style-name="T7"> A licitante somente poderá oferecer lance inferior ao último por ela ofertado e registrado pelo sistema.</text:span></text:p>
        <text:p text:style-name="P35"><text:span text:style-name="T4">6.5 -</text:span><text:span text:style-name="T7"> Não serão aceitos dois ou mais lances iguais, prevalecendo aquele que for recebido e registrado primeiro.</text:span></text:p>
        <text:p text:style-name="P40"><text:span text:style-name="T42">6.6 -</text:span><text:span text:style-name="T36"> Durante o transcurso da sessão pública a Pregoeira enviará mensagens, via chat, às licitantes, que só poderão se comunicar com a Pregoeira por iniciativa desta, após o encerramento da fase de lances.</text:span></text:p>
        <text:p text:style-name="P35"><text:span text:style-name="T4">6.7 -</text:span><text:span text:style-name="T7"> No caso de desconexão, no decorrer da etapa de lances, se o sistema eletrônico permanecer acessível às licitantes, os lances continuarão sendo recebidos, sem prejuízo dos atos realizados.</text:span></text:p>
        <text:p text:style-name="P40"><text:span text:style-name="T42">6.8 -</text:span><text:span text:style-name="T36"> Quando a desconexão referida no subitem anterior, persistir por tempo superior a 10 (dez) minutos, a sessão do pregão será suspensa e terá reinício somente após </text:span><text:soft-page-break/><text:span text:style-name="T36">comunicação expressa da Pregoeira às participantes, no endereço eletrônico utilizado para divulgação.</text:span></text:p>
        <text:p text:style-name="P40"><text:span text:style-name="T42">6.9 -</text:span><text:span text:style-name="T36">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29"><text:span text:style-name="T1">6.10 - </text:span><text:span text:style-name="T7">Não poderá haver desistência dos lances efetuados, sujeitando-se a proponente desistente às penalidades previstas no art. 28 do Decreto n. 5.450/05.</text:span></text:p>
        <text:p text:style-name="P121">7 - DA HABILITAÇÃO</text:p>
        <text:p text:style-name="P26"><text:span text:style-name="T4">7.1 –</text:span><text:span text:style-name="T10"> Para habilitar-se na presente licitação, a licitante deverá incluir em conjunto com a proposta de preços, por meio da opção “Enviar Anexo” do Portal de Compras Governamentais, os documentos que não estejam contemplados no SICAF, conforme segue:</text:span></text:p>
        <text:p text:style-name="P55"><text:span text:style-name="T4">a)</text:span><text:span text:style-name="T10"> Documentação de Habilitação Jurídica; </text:span></text:p>
        <text:p text:style-name="P55"><text:span text:style-name="T4">b)</text:span><text:span text:style-name="T10"> Documentação de Qualificação Econômico-Financeira; e</text:span></text:p>
        <text:p text:style-name="P55"><text:span text:style-name="T4">c)</text:span><text:span text:style-name="T10"> Documentação de Regularidade Fiscal.</text:span></text:p>
        <text:p text:style-name="P26"><text:span text:style-name="T4">7.2 -</text:span><text:span text:style-name="T10"> A </text:span><text:span text:style-name="T4">habilitação jurídica </text:span><text:span text:style-name="T10">será comprovada mediante a apresentação da seguinte documentação:</text:span></text:p>
        <text:p text:style-name="P26"><text:span text:style-name="T1">7.2.1 -</text:span><text:span text:style-name="T7"> Ato constitutivo, estatuto ou contrato social </text:span><text:span text:style-name="T48">e a última alteração</text:span><text:span text:style-name="T7">, devidamente registrado no órgão competente ou registro comercial, no caso de empresa individual;</text:span></text:p>
        <text:p text:style-name="P26"><text:span text:style-name="T1">7.2.1.1 –</text:span><text:span text:style-name="T7"> Em quaisquer dos atos constitutivos, deverá estar contemplada, dentre os objetivos sociais, </text:span><text:span text:style-name="T1">a execução de atividades da mesma natureza ou compatíveis com o objeto da licitação</text:span><text:span text:style-name="T7">;</text:span></text:p>
        <text:p text:style-name="P26"><text:span text:style-name="T1">7.2.2 -</text:span><text:span text:style-name="T7"> Documento de Identidade e Cadastro de Pessoa Física - CPF do Representante Legal da empresa, para fins de assinatura da Ata de Registro de Preços e demais documentos solicitados neste Edital.</text:span></text:p>
        <text:p text:style-name="P26"><text:span text:style-name="T1">7.2.2.1–</text:span><text:span text:style-name="T7"> Caso o Representante Legal, acima referido, não seja contemplado para tal no Contrato Social ou Estatuto da Empresa, deverá apresentar procuração dando-lhe poderes para assinatura da Ata de Registro de Preços, com autenticação em cartório.</text:span></text:p>
        <text:p text:style-name="P26"><text:span text:style-name="T1">7.2.3 -</text:span><text:span text:style-name="T7"> Decreto de autorização, no caso de empresa ou sociedade estrangeira em funcionamento no País.</text:span></text:p>
        <text:p text:style-name="P19"><text:span text:style-name="T16">7.3 –</text:span><text:span text:style-name="T18"> A </text:span><text:span text:style-name="T16">qualificação econômico-financeira</text:span><text:span text:style-name="T18"> será comprovada mediante apresentação da c</text:span><text:span text:style-name="T17">ertidão negativa de feitos sobre falência, recuperação judicial ou recuperação </text:span><text:soft-page-break/><text:span text:style-name="T17">extrajudicial, expedida pelo distribuidor da sede do licitante, para atendimento da alínea “d” do subitem 3.6 deste Edital.</text:span></text:p>
        <text:p text:style-name="P26"><text:span text:style-name="T1">7.4 -</text:span><text:span text:style-name="T7"> A </text:span><text:span text:style-name="T4">regularidade fiscal </text:span><text:span text:style-name="T7">será comprovada mediante </text:span><text:span text:style-name="T10">consulta, da Pregoeira, ao Sistema de Cadastro Unificado de Fornecedores – SICAF, para verificação da validade dos documentos abaixo:</text:span></text:p>
        <text:p text:style-name="P19"><text:span text:style-name="T16">7.4.1 -</text:span><text:span text:style-name="T17"> prova de regularidade do Fundo de Garantia por Tempo de Serviço - FGTS, junto à Caixa Econômica Federal;</text:span></text:p>
        <text:p text:style-name="P60"><text:span text:style-name="T4">7.4.2 - </text:span><text:span text:style-name="T10">prova de regularidade relativa à Seguridade Social, à Dívida Ativa da União e Secretaria da Receita Federal, emitida pela Procuradoria Geral da Fazenda Nacional e/ou Receita Federal do Brasil</text:span><text:span text:style-name="T7">;</text:span></text:p>
        <text:p text:style-name="P67"><text:span text:style-name="T3">7.4.3 -</text:span><text:span text:style-name="T8"> </text:span><text:span text:style-name="T9">prova de regularidade para com a Fazenda Estadual da sede da licitante;</text:span></text:p>
        <text:p text:style-name="P19"><text:span text:style-name="T15">7</text:span><text:span text:style-name="T17">.</text:span><text:span text:style-name="T15">4.4 - </text:span><text:span text:style-name="T17">prova de regularidade para com a Fazenda Municipal da sede da licitante, quando se tratar de empresa sediada fora do Distrito Federal;</text:span></text:p>
        <text:p text:style-name="P26"><text:span text:style-name="T49">7.4.4.1 -</text:span><text:span text:style-name="T46"> </text:span><text:span text:style-name="T10">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36"><text:span text:style-name="T4">7.4.4.2 -</text:span><text:span text:style-name="T10"> Havendo irregularidade no cadastramento ou habilitação parcial no SICAF, será assegurado à licitante, o direito de encaminhar a documentação atualizada constante dos subitens 7.4.1 a 7.4.4, através da opção “Enviar Anexo” do </text:span><text:span text:style-name="T7">Portal de Compras Governamentais</text:span><text:span text:style-name="T4">, no prazo estipulado pela Pregoeira.</text:span></text:p>
        <text:p text:style-name="P20"><text:span text:style-name="T16">7.5</text:span><text:span text:style-name="T17"> </text:span><text:span text:style-name="T15">-</text:span><text:span text:style-name="T17"> </text:span><text:span text:style-name="T18">Havendo alguma restrição na comprovação de regularidade fiscal da empresa,</text:span><text:span text:style-name="T17"> </text:span><text:span text:style-name="T18">será assegurado o prazo constante do art. 43 § 1º da Lei Complementar 123/2006, de 5 (cinco) dias úteis, prorrogável por igual período, </text:span><text:span text:style-name="T17">a critério da Pregoeira, </text:span><text:span text:style-name="T18">a contar do momento em que se declarar o vencedor do certame, para a regularização da documentação, pagamento ou parcelamento do débito e emissão de eventuais certidões negativas ou positivas com efeito de certidão negativa.</text:span></text:p>
        <text:p text:style-name="P20"><text:span text:style-name="T15">7.5.1 -</text:span><text:span text:style-name="T17"> A não regularização da documentação, no prazo previsto no subitem anterior, implicará decadência do direito à contratação, sem prejuízo das sanções previstas em lei.</text:span></text:p>
        <text:p text:style-name="P61"><text:span text:style-name="T4">7.6 –</text:span><text:span text:style-name="T10"> Além da documentação descrita nos subitens anteriores, a Pregoeira </text:span><text:span text:style-name="T4">irá verificar a existência de registros impeditivos da contratação</text:span><text:span text:style-name="T10">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48"><text:soft-page-break/><text:span text:style-name="T6">7.6.1 –</text:span><text:span text:style-name="T23"> Havendo alguma restrição relativa aos registros da empresa, será facultado à licitante, o envio de documento que comprove que a situação já foi regularizada.</text:span></text:p>
        <text:p text:style-name="P61"><text:span text:style-name="T4">7.6.2 - </text:span><text:span text:style-name="T10">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61"><text:span text:style-name="T1">7.7</text:span><text:span text:style-name="T10"> - Sempre que julgar necessário, a Pregoeira poderá solicitar a apresentação do original dos documentos, anexados no </text:span><text:span text:style-name="T7">Portal de Compras Governamentais</text:span><text:span text:style-name="T10">, não sendo aceitos “protocolos de entrega” ou “solicitações de documentos” em substituição aos comprovantes exigidos no presente Edital.</text:span></text:p>
        <text:p text:style-name="P120">8 - DO JULGAMENTO</text:p>
        <text:p text:style-name="P28"><text:span text:style-name="T1">8.1 -</text:span><text:span text:style-name="T7"> </text:span><text:span text:style-name="T10">O </text:span><text:span text:style-name="T7">julgamento e a adjudicação do objeto desta licitação serão realizados </text:span><text:span text:style-name="T1">por ITEM.</text:span></text:p>
        <text:p text:style-name="P28"><text:span text:style-name="T1">8.2 -</text:span><text:span text:style-name="T7"> </text:span><text:span text:style-name="T10">No julgamento desta licitação levar-se-á em consideração o valor ofertado pelas licitantes, devendo ser declarada vencedora aquela que, habilitada, seja também a autora do menor preço julgado aceitável pela Pregoeira.</text:span></text:p>
        <text:p text:style-name="P45"><text:span text:style-name="T1">8.3 - </text:span><text:span text:style-name="T7">Serão desclassificadas/recusadas as propostas:</text:span></text:p>
        <text:list xml:id="list2710544741" text:style-name="WWNum10">
          <text:list-item>
            <text:p text:style-name="P127">com preços excessivos ou manifestamente inexequíveis ou valores totais ou unitários simbólicos, irrisórios ou iguais a zero;</text:p>
          </text:list-item>
          <text:list-item>
            <text:p text:style-name="P126"><text:span text:style-name="T1">que não indicarem marca </text:span><text:span text:style-name="T7">ou mencionarem mais de uma marca para o mesmo item</text:span><text:span text:style-name="T1">;</text:span></text:p>
          </text:list-item>
          <text:list-item>
            <text:p text:style-name="P126"><text:span text:style-name="T1">que não apresentarem amostras no prazo estipulado </text:span><text:span text:style-name="T7">ou que, as tendo apresentado, estas não tenham atendido as exigências técnicas obrigatórias;</text:span></text:p>
          </text:list-item>
          <text:list-item>
            <text:p text:style-name="P127">elaboradas em desacordo com os termos deste Edital e seus Anexos, observado o disposto no art. 26 § 3°, do Decreto 5.450/2005;</text:p>
          </text:list-item>
          <text:list-item>
            <text:p text:style-name="P127">não anexadas nos termos do subitem 5.2 do Edital.</text:p>
          </text:list-item>
        </text:list>
        <text:p text:style-name="P45"><text:span text:style-name="T5">8.3.1 -</text:span><text:span text:style-name="T7"> </text:span><text:span text:style-name="T11">A proponente que fizer indevida declaração de enquadramento como microempresa ou empresa de pequeno porte terá sua proposta desclassificada e sujeitar-se-á às penalidades previstas neste instrumento.</text:span></text:p>
        <text:p text:style-name="P45"><text:span text:style-name="T1">8.4 - </text:span><text:span text:style-name="T7">Poderá o setor requisitante, quando da verificação da conformidade das propostas com os requisitos fixados no Edital, solicitar a apresentação de amostras dos materiais ofertados.</text:span></text:p>
        <text:p text:style-name="P26"><text:soft-page-break/><text:span text:style-name="T1">8.4.1 -</text:span><text:span text:style-name="T7"> </text:span><text:span text:style-name="T1">Havendo solicitação</text:span><text:span text:style-name="T7">, as amostras deverão ser apresentadas no </text:span><text:span text:style-name="T1">prazo de até 05 (cinco) dias úteis, contados a partir da requisição</text:span><text:span text:style-name="T7">, atendendo a todas as especificações exigidas, devidamente identificadas com o número da licitação, CNPJ, nome da licitante e o número do item, </text:span><text:span text:style-name="T1">sob pena de recusa da proposta;</text:span></text:p>
        <text:p text:style-name="P45"><text:span text:style-name="T1">8.4.2 -</text:span><text:span text:style-name="T7"> A amostra solicitada, acompanhada de documento hábil para transporte do material, deverá ser entregue para análise da Divisão de Material e Patrimônio – DIMAP, no Setor Bancário Sul, Quadra 02, Bloco D, Edifício Adriana, Brasília-DF, mediante recibo, de segunda à sexta, das 09h00 às 18h00.</text:span></text:p>
        <text:p text:style-name="P45"><text:span text:style-name="T1">8.4.3 -</text:span><text:span text:style-name="T7"><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45"><text:span text:style-name="T1">8.4.4 - </text:span><text:span text:style-name="T7">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45"><text:span text:style-name="T1">8.4.5</text:span><text:span text:style-name="T7"> - </text:span><text:span text:style-name="T25">O material recebido como amostra será testado e durante a análise poderá sofrer danos ou avarias, sendo devolvido à empresa no estado em que se encontrar sem qualquer ônus a este Tribunal.</text:span></text:p>
        <text:p text:style-name="P46"><text:span text:style-name="T1">8.4.6 - </text:span><text:span text:style-name="T7">A licitante que não apresentar as amostras dentro do prazo estipulado, terá a sua proposta recusada para efeito de julgamento, bem como a conduta será entendida como retardamento da execução do certame, nos termos do art. 28 do Decreto 5.450/2005.</text:span></text:p>
        <text:p text:style-name="P45"><text:span text:style-name="T1">8.4.7 -</text:span><text:span text:style-name="T7">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31"><text:span text:style-name="T1">8.4.8 -</text:span><text:span text:style-name="T7"> A convocação dar-se-á por meio eletrônico, por intermédio do endereço de e-mail indicado pela licitante em seu cadastro no </text:span><text:span text:style-name="T26">Portal de Compras Governamentais </text:span><text:span text:style-name="T7">ou ainda pelo </text:span><text:span text:style-name="T13">chat</text:span><text:span text:style-name="T7"> do Pregão Eletrônico, valendo como comprovante da convocação qualquer documento gerado por essas correspondências.</text:span></text:p>
        <text:p text:style-name="P26"><text:span text:style-name="T1">8.4.9 - </text:span><text:span text:style-name="T7">A amostra apresentada</text:span><text:span text:style-name="T1"> </text:span><text:span text:style-name="T19">vincula o fornecedor ao produto</text:span><text:span text:style-name="T7"> em todas as suas características, ainda que estas não estejam todas descritas no edital, não sendo permitidas alterações posteriores à aprovação.</text:span></text:p>
        <text:p text:style-name="P45"><text:span text:style-name="T1">8.4.10 -</text:span><text:span text:style-name="T7"> A não retirada das amostras reprovadas, no prazo de 30 (trinta) dias corridos, contados da data da divulgação do resultado da licitação, ou após a ocorrência do </text:span><text:soft-page-break/><text:span text:style-name="T7">recebimento definitivo para as amostras aprovadas, será considerado abandono da propriedade, conforme dispõe o art. 1.275, III, do Código Civil Brasileiro, cabendo ao Tribunal Regional Federal da 1ª Região decidir sobre a sua destinação.</text:span></text:p>
        <text:p text:style-name="P28"><text:span text:style-name="T1">8.5 -</text:span><text:span text:style-name="T7"> Em nenhuma hipótese as amostras apresentadas serão tidas como início de entrega dos materiais ofertados.</text:span></text:p>
        <text:p text:style-name="P87">9 - DA ATA DE REGISTRO DE PREÇOS</text:p>
        <text:p text:style-name="P27"><text:span text:style-name="T4">9.1 - </text:span><text:span text:style-name="T7">A Ata de Registro de Preços terá validade de </text:span><text:span text:style-name="T10">12 (doze) meses, a contar da data de sua assinatura</text:span><text:span text:style-name="T7">.</text:span></text:p>
        <text:p text:style-name="P27"><text:span text:style-name="T1">9.2</text:span><text:span text:style-name="T7"> - O TRF 1ª Região não tem definição imediata de aquisição para as quantidades registradas, considerando que os pedidos ocorrerão mediante demanda da Unidade Requisitante.</text:span></text:p>
        <text:p text:style-name="P27"><text:span text:style-name="T4">9.3 </text:span><text:span text:style-name="T1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4">.</text:span></text:p>
        <text:p text:style-name="P27"><text:span text:style-name="T4">9.4 - </text:span><text:span text:style-name="T1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26"><text:span text:style-name="T1">9.5.<text:tab/></text:span><text:span text:style-name="T7">Serão admitidas adesões à ata de registro de preços, conforme disposto no Capítulo IX do Decreto 7.892/13, quando:</text:span></text:p>
        <text:p text:style-name="P50"><text:span text:style-name="T1">a)</text:span><text:span text:style-name="T7"> houver concordância do fornecedor beneficiário da ata, com declaração de que </text:span><text:span text:style-name="T20">não haverá prejuízos às obrigações presentes e futuras decorrentes da Ata firmada com o TRF 1ª Região</text:span><text:span text:style-name="T7">;</text:span></text:p>
        <text:p text:style-name="P50"><text:span text:style-name="T1">b)</text:span><text:span text:style-name="T7"> as aquisições ou contratações adicionais não excederem, por órgão ou entidade, a cem por cento dos quantitativos dos itens do instrumento convocatório, e</text:span></text:p>
        <text:p text:style-name="P50"><text:span text:style-name="T1">c)</text:span><text:span text:style-name="T7"> os quantitativos das adesões, na totalidade, não excederem ao quíntuplo do quantitativo de cada item registrado. </text:span></text:p>
        <text:p text:style-name="P50"><text:span text:style-name="T1">d)</text:span><text:span text:style-name="T7"> o somatório das contratações, na totalidade, incluindo as realizadas por este Tribunal, não exceder ao valor de R$ 80.000,00 (oitenta mil reais) para cada item registrado, em atendimento ao Acórdão 1.968/2015 – Plenário - TCU.</text:span></text:p>
        <text:p text:style-name="P26"><text:soft-page-break/><text:span text:style-name="T46">9.5.1 - </text:span><text:span text:style-name="T7">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27"><text:span text:style-name="T4">9.6 -</text:span><text:span text:style-name="T7">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7">http://portal.trf1.jus.br/portaltrf1/transparencia/licitacoes-e-compras/compras.htm</text:span></text:a><text:span text:style-name="T7">.</text:span></text:p>
        <text:p text:style-name="P27"><text:span text:style-name="T4">9.7 - </text:span><text:span text:style-name="T7">O extrato da Ata de Registro de Preços será divulgado em órgão oficial da Administração, até a completa adequação do Portal de Compras Governamentais.</text:span></text:p>
        <text:p text:style-name="P27"><text:span text:style-name="T1">9.8 – </text:span><text:span text:style-name="T7">Os preços registrados poderão ser revistos, obedecidas às disposições contidas nos arts. 17 do Decreto 7.892/2013 e 65, alínea "d", inciso II, da lei 8.666/1993.</text:span></text:p>
        <text:p text:style-name="P27"><text:span text:style-name="T1">9.9 - </text:span><text:span text:style-name="T7">O fornecedor terá seu registro cancelado quando:</text:span></text:p>
        <text:p text:style-name="P52"><text:span text:style-name="T4">a)</text:span><text:span text:style-name="T10"> descumprir as condições da Ata de Registro de Preços;</text:span></text:p>
        <text:p text:style-name="P53"><text:span text:style-name="T4">b)</text:span><text:span text:style-name="T10"> não retirar a respectiva nota de empenho ou instrumento equivalente, no prazo estabelecido pela Administração, sem justificativa aceitável;</text:span></text:p>
        <text:p text:style-name="P53"><text:span text:style-name="T4">c)</text:span><text:span text:style-name="T10"> não aceitar reduzir o seu preço registrado, na hipótese de este se tornar superior àqueles praticados no mercado; </text:span></text:p>
        <text:p text:style-name="P53"><text:span text:style-name="T4">d)</text:span><text:span text:style-name="T10"> sofrer sanção prevista nos incisos III ou IV do caput do art. 87 da Lei 8.666/93, ou no art. 7º da Lei 10.520/02; e</text:span></text:p>
        <text:p text:style-name="P53"><text:span text:style-name="T4">e)</text:span><text:span text:style-name="T10"> tiver presentes razões de interesse público.</text:span></text:p>
        <text:p text:style-name="P27"><text:span text:style-name="T1">9.10 - </text:span><text:span text:style-name="T7">O fornecedor poderá solicitar o cancelamento do seu registro de preço na ocorrência de fato superveniente que venha comprometer a perfeita execução contratual, decorrente de caso fortuito ou de força maior devidamente comprovado.</text:span></text:p>
        <text:p text:style-name="P27"><text:span text:style-name="T1">9.11 –</text:span><text:span text:style-name="T7">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27"><text:span text:style-name="T1">9.12 -</text:span><text:span text:style-name="T7"> A figuração do licitante no cadastro reserva não obriga a administração à contratação.</text:span></text:p>
        <text:p text:style-name="P120">10 – DA NOTA DE EMPENHO E DAS CONDIÇÕES DE FORNECIMENTO</text:p>
        <text:p text:style-name="P28"><text:span text:style-name="T1">10.1 -</text:span><text:span text:style-name="T7"> 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28"><text:soft-page-break/><text:span text:style-name="T1">10.2 -</text:span><text:span text:style-name="T7"> Após regular convocação por parte do Tribunal Regional Federal da Primeira Região, </text:span><text:span text:style-name="T1">a empresa adjudicatária terá prazo máximo de 02 (dois) dias úteis para retirar ou confirmar o recebimento da Nota de Empenho</text:span><text:span text:style-name="T7">; sob pena de, não o fazendo, decair do direito à contratação e sujeitar-se às penalidades previstas neste Edital.</text:span></text:p>
        <text:p text:style-name="P28"><text:span text:style-name="T1">10.3 -</text:span><text:span text:style-name="T7"> A </text:span><text:span text:style-name="T1">entrega dos materiais </text:span><text:span text:style-name="T7">deverá ser agendada previamente pelos telefones (61) 3314-1971. E ser efetuada em dias úteis, no horário de expediente normal deste Tribunal, no prazo não superior àquele estabelecido na proposta da licitante, nos termos do subitem 5.2, alínea “e” na </text:span><text:span text:style-name="T1">Divisão de Material e Patrimônio – DIMAP, no Setor Bancário Sul, Quadra 02, Bloco D, Edifício Adriana, Brasília-DF, CEP: 70.070- 900</text:span><text:span text:style-name="T7">, acompanhados da nota fiscal correspondente, contendo:</text:span></text:p>
        <text:p text:style-name="P51"><text:span text:style-name="T1">a)</text:span><text:span text:style-name="T7"> indicação do banco, da agência e do número da conta-corrente em que o pagamento deverá ser efetuado;</text:span></text:p>
        <text:p text:style-name="P51"><text:span text:style-name="T1">b)</text:span><text:span text:style-name="T7"> se for o caso, o número de série dos produtos entregues e o prazo de garantia ofertado.</text:span></text:p>
        <text:p text:style-name="P28"><text:span text:style-name="T4">10.4 - </text:span><text:span text:style-name="T7">Em caso de comprovada superveniência de fato excepcional ou imprevisível, estranho à vontade do adjudicatário e que altere substancialmente as condições de seu cumprimento, será examinado pedido de prorrogação. </text:span></text:p>
        <text:p text:style-name="P25"><text:span text:style-name="T3">10.5 -</text:span><text:span text:style-name="T8"> O pedido, formulado com as pertinentes razões, acompanhado de comprovante do alegado, deverá ser dirigido</text:span><text:span text:style-name="T3"> </text:span><text:span text:style-name="T8">a </text:span><text:span text:style-name="T27">Divisão de Material e Patrimônio – DIMAP</text:span><text:span text:style-name="T24">,</text:span><text:span text:style-name="T28"> </text:span><text:span text:style-name="T29">n</text:span><text:span text:style-name="T24">o</text:span><text:span text:style-name="T30"> </text:span><text:span text:style-name="T31">endereço acima</text:span><text:span text:style-name="T8">, antes do término do prazo inicialmente estipulado, ficando a critério do ordenador de despesas acolher ou não o requerimento da contratada.</text:span></text:p>
        <text:p text:style-name="P28"><text:span text:style-name="T4">10.6 - </text:span><text:span text:style-name="T7">Os materiais serão recebidos:</text:span></text:p>
        <text:list xml:id="list1400957413" text:style-name="WWNum21">
          <text:list-item>
            <text:p text:style-name="P128"><text:span text:style-name="T1">provisoriamente,</text:span><text:span text:style-name="T7"> </text:span><text:span text:style-name="T10">no ato da entrega pelo fornecedor, para efeito de posterior verificação da conformidade do objeto, </text:span><text:span text:style-name="T7">com as especificações técnicas previstas no edital, na proposta da Adjudicatária e demais condições estabelecidas neste Edital.</text:span></text:p>
          </text:list-item>
          <text:list-item>
            <text:p text:style-name="P129"><text:span text:style-name="T1">definitivamente,</text:span><text:span text:style-name="T7"> 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31"><text:span text:style-name="T1">10.6.1 -</text:span><text:span text:style-name="T7"> Os bens serão rejeitados, caso não estejam em conformidade com os termos da contratação.</text:span></text:p>
        <text:p text:style-name="P25"><text:span text:style-name="T3">10.7</text:span><text:span text:style-name="T9"> – Os bens serão recusados q</text:span><text:span text:style-name="T46">uando entregues com especificações técnicas inferiores às contidas neste Edital, ou às contidas na proposta da Licitante, ou, ainda, com especificações técnicas em desacordo ao que fora apresentado ao Contratante a título de </text:span><text:soft-page-break/><text:span text:style-name="T46">amostra.</text:span></text:p>
        <text:p text:style-name="P25"><text:span text:style-name="T49">10.7.1 -</text:span><text:span text:style-name="T46"> </text:span><text:span text:style-name="T7">O lote inteiro será devolvido, caso mais de 10% (dez por cento) dos bens entregues seja recusado.</text:span></text:p>
        <text:p text:style-name="P122">10.7.2 - Enquanto não solucionada a pendência, ficarão suspensos os prazos para o recebimento definitivo.</text:p>
        <text:p text:style-name="P28"><text:span text:style-name="T1">10.8 - </text:span><text:span text:style-name="T7">O embargo do recebimento definitivo do objeto não implicará dilatação do prazo de entrega nem servirá de base para justificar qualquer atraso, não acarretando ônus para o Tribunal Regional Federal da Primeira Região.</text:span></text:p>
        <text:p text:style-name="P26"><text:span text:style-name="T4">10.9 -</text:span><text:span text:style-name="T7"> 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28"><text:span text:style-name="T1">10.10 -</text:span><text:span text:style-name="T10">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23">11 - DO PAGAMENTO</text:p>
        <text:p text:style-name="P37"><text:span text:style-name="T1">11.1 -</text:span><text:span text:style-name="T7"> O Tribunal Regional Federal da Primeira Região promoverá o crédito da quantia ajustada na conta bancária da contratada por meio de ordem bancária, no prazo de 15 (quinze) dias úteis, </text:span><text:span text:style-name="T46">contado do recebimento definitivo ou do atesto da nota fiscal. </text:span></text:p>
        <text:p text:style-name="P28"><text:span text:style-name="T4">11.2 -</text:span><text:span text:style-name="T7"> Quando o valor for inferior ao limite estabelecido no inciso II do artigo 24, da Lei 8.666/93, esse prazo será de 5 (cinco) dias úteis, contados do recebimento definitivo ou atesto da nota fiscal.</text:span></text:p>
        <text:p text:style-name="P26"><text:span text:style-name="T1">11.3 - </text:span><text:bookmark-start text:name="OLE_LINK8"/><text:span text:style-name="T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26"><text:span text:style-name="T4">11.4 -</text:span><text:span text:style-name="T7"> Poderá o Tribunal Regional Federal da Primeira Região, deduzir do montante a pagar os valores correspondentes a eventuais multas ou indenizações devidas pela contratada.</text:span></text:p>
        <text:p text:style-name="P47"><text:span text:style-name="T4">11.5 -</text:span><text:span text:style-name="T7"> Ocorrendo atraso no pagamento, serão devidos à Contratada, juros de mora de 0,03% (três centésimos por cento) ao dia, sendo adotado o Índice de Preço ao Consumidor Amplo – IPCA como critério de atualização monetária; conhecido quando da </text:span><text:soft-page-break/><text:span text:style-name="T7">emissão da fatura, relativo ao período compreendido entre a data do vencimento do prazo para pagamento até a data de sua efetivação.</text:span></text:p>
        <text:p text:style-name="P26"><text:span text:style-name="T4">11.6 -</text:span><text:span text:style-name="T7">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43"><text:span text:style-name="T51">11.7 -</text:span><text:span text:style-name="T52"> 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26"><text:span text:style-name="T4">11.8</text:span><text:span text:style-name="T7"> - Sendo a contratada optante pelo SIMPLES NACIONAL, deverá a mesma apresentar o respectivo termo de opção (original ou cópia autenticada) juntamente com o documento de cobrança.</text:span></text:p>
        <text:p text:style-name="P26"><text:span text:style-name="T4">11.9 - </text:span><text:span text:style-name="T7">A contratada deverá retirar a Declaração de Imposto Retido na Fonte – DIRF, referente aos Tributos Federais no início do exercício seguinte, na página do Tribunal na internet (“</text:span><text:a xlink:type="simple" xlink:href="http://www.trf1,jus.br" text:style-name="Internet_20_link" text:visited-style-name="Visited_20_Internet_20_Link"><text:span text:style-name="T7">www.trf1,jus.br</text:span></text:a><text:span text:style-name="T7">“) ou no e-mail diefi@trf1.jus.br.</text:span></text:p>
        <text:p text:style-name="P124">12 - DAS PENALIDADES </text:p>
        <text:p text:style-name="P69"><text:span text:style-name="T39">12.1 - </text:span><text:span text:style-name="T56">Em caso de descumprimento das obrigações previstas neste instrumento, poderão ser aplicadas as seguintes sanções:</text:span></text:p>
        <text:list xml:id="list3194157452" text:style-name="WWNum27">
          <text:list-item>
            <text:p text:style-name="P130">advertência;</text:p>
          </text:list-item>
          <text:list-item>
            <text:p text:style-name="P130">multa;</text:p>
          </text:list-item>
          <text:list-item>
            <text:p text:style-name="P130">impedimento de licitar e contratar com a União pelo prazo de até cinco anos (art. 7º da Lei 10.520/2002, c/c o art. 28 do Decreto 5.450/2005).</text:p>
          </text:list-item>
        </text:list>
        <text:p text:style-name="P69"><text:span text:style-name="T57">12.2 -</text:span><text:span text:style-name="T56">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69"><text:span text:style-name="T57">12.3 -</text:span><text:span text:style-name="T56"> As sanções previstas nas alíneas “a” e “c” do subitem 12.1 poderão ser aplicadas juntamente com a da alínea “b” do mesmo subitem.</text:span></text:p>
        <text:p text:style-name="P62"><text:span text:style-name="T53">12.4</text:span><text:span text:style-name="T54"> – O atraso injustificado na devolução da Ata de Registro de Preços assinad</text:span><text:bookmark-start text:name="_Ref397447471"/><text:span text:style-name="T54">a</text:span><text:span text:style-name="T7"> sujeitará a licitante à multa diária de </text:span><text:span text:style-name="T1">0,1% (um décimo por cento) </text:span><text:span text:style-name="T7">calculado sobre o valor total da proposta, até o limite de 2% (dois por cento).</text:span><text:bookmark-end text:name="_Ref397447471"/></text:p>
        <text:p text:style-name="P69"><text:bookmark text:name="_Ref341281555"/><text:span text:style-name="Emphasis"><text:span text:style-name="T59">12</text:span></text:span><text:span text:style-name="Emphasis"><text:span text:style-name="T60">.5</text:span></text:span><text:span text:style-name="Emphasis"><text:span text:style-name="T61"> - Caso a empresa vencedora se recuse a anexar proposta de preços, nos termos </text:span></text:span><text:span text:style-name="T55">do subitem 5.2 deste Edital</text:span><text:span text:style-name="Emphasis"><text:span text:style-name="T61"> ou a assinar a Ata de Registro de Preços, sem motivo justificado, ficará caracterizado o descumprimento total da obrigação. Em consequência, ser-lhe-á </text:span></text:span><text:soft-page-break/><text:span text:style-name="Emphasis"><text:span text:style-name="T61">aplicada a multa prevista na alínea "b" do subitem 12.1, no percentual de 10% sobre o valor de sua proposta, podendo ser cumulada com a sanção prevista na alínea “c” do subitem 12.1.</text:span></text:span></text:p>
        <text:p text:style-name="P69"><text:span text:style-name="T57">12.6 -</text:span><text:span text:style-name="T56"> </text:span><text:bookmark-start text:name="_Ref438195969"/>O atraso injustificado na entrega/execução do objeto contratado ou qualquer outra infração, sujeitará a Contratada à multa de <text:span text:style-name="T43">0,5% (cinco décimos por cento)</text:span> por dia de atraso, calculado sobre o valor total do empenho ou sobre a parte não entregue/executada, até o limite de 10 (dez) dias corridos. Após esse prazo, a multa diária passa a ser de <text:span text:style-name="T39">1% (um por cento)</text:span>, até o limite de <text:span text:style-name="T39">8% (oito por cento).</text:span><text:bookmark-end text:name="_Ref438195969"/></text:p>
        <text:p text:style-name="P69"><text:bookmark-start text:name="_Ref366756710"/><text:span text:style-name="T57">12.7 -</text:span><text:span text:style-name="T56">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56">6.</text:span></text:p>
        <text:p text:style-name="P69"><text:span text:style-name="T57">12.8 -</text:span><text:span text:style-name="T56"> A inexecução parcial ou total deste instrumento por parte da Contratada poderá ensejar a resolução contratual, com cancelamento do saldo de empenho e a aplicação da multa no percentual de </text:span><text:span text:style-name="T58">15% (quinze por cento)</text:span><text:span text:style-name="T56"> sobre a parte não entregue/executada ou sobre o valor total contratado.</text:span></text:p>
        <text:p text:style-name="P69"><text:span text:style-name="T57">12.9 -</text:span><text:span text:style-name="T56"> A Contratada, </text:span><text:span text:style-name="T57">quando não puder cumprir os prazos estipulados</text:span><text:span text:style-name="T56"> para o cumprimento das obrigações decorrentes desta contratação, </text:span><text:span text:style-name="T57">deverá apresentar</text:span><text:span text:style-name="T56"> justificativa por escrito, devidamente comprovada, acompanhada de </text:span><text:span text:style-name="T57">pedido de prorrogação</text:span><text:span text:style-name="T56">, nos casos de ocorrência de fato superveniente, excepcional ou imprevisível, estranho à vontade das partes, que altere fundamentalmente as condições deste Edital ou que impeça a sua execução, por fato ou ato de terceiro reconhecido pela Administração </text:span><text:span text:style-name="T57">em documento contemporâneo à sua ocorrência</text:span><text:span text:style-name="T56">.</text:span></text:p>
        <text:p text:style-name="P28"><text:span text:style-name="T4">12.9.1 -</text:span><text:span text:style-name="T10"> A solicitação de prorrogação, contendo o novo prazo para execução, deverá ser encaminhada ao </text:span><text:span text:style-name="T4">Contratante até o vencimento do prazo inicialmente estipulado</text:span><text:span text:style-name="T10">, ficando exclusivamente a critério do Contratante a sua aceitação.</text:span></text:p>
        <text:p text:style-name="P28"><text:span text:style-name="T4">12.9.2 -</text:span><text:span text:style-name="T10"> O pedido de prorrogação extemporâneo ou não justificado na forma disposta neste item será prontamente indeferido, sujeitando-se a Contratada às sanções previstas neste instrumento.</text:span></text:p>
        <text:p text:style-name="P28"><text:span text:style-name="T4">12.10 -</text:span><text:span text:style-name="T10"> Descumprida a obrigação no prazo fixado, poderá o Contratante, por exclusiva vontade, estabelecer data-limite para seu cumprimento, hipótese que não elidirá a multa moratória prevista no subitem 12.6.</text:span></text:p>
        <text:p text:style-name="P28"><text:span text:style-name="T4">12.11 -</text:span><text:span text:style-name="T10">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28"><text:soft-page-break/><text:span text:style-name="T4">12.12 -</text:span><text:span text:style-name="T10"> A aplicação de quaisquer das penalidades previstas neste instrumento será precedida de regular processo administrativo, assegurados o contraditório e a ampla defesa.</text:span></text:p>
        <text:p text:style-name="P47"><text:span text:style-name="T4">12.13 -</text:span><text:span text:style-name="T10"> O Contratante promoverá o registro no SICAF de toda e qualquer penalidade imposta à Contratada.</text:span></text:p>
        <text:p text:style-name="P124">13 - DOS RECURSOS E DAS IMPUGNAÇÕES</text:p>
        <text:p text:style-name="P28"><text:span text:style-name="T1">13.1 -</text:span><text:span text:style-name="T7">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 os recursos deverão ser formalizados, exclusivamente, por meio eletrônico</text:span><text:span text:style-name="T7">, em campo próprio disponibilizado pelo Portal de Compras Governamentais.</text:span></text:p>
        <text:p text:style-name="P28"><text:span text:style-name="T4">13.2 -</text:span><text:span text:style-name="T7">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8"><text:span text:style-name="T4">13.3 -</text:span><text:span text:style-name="T7"> Os recursos contra a decisão da Pregoeira não terão efeito suspensivo.</text:span></text:p>
        <text:p text:style-name="P17"><text:span text:style-name="T15">13.4 -</text:span><text:span text:style-name="T1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28"><text:span text:style-name="T1">13.5 -</text:span><text:span text:style-name="T7">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7">nulit@trf1.jus.br</text:span></text:a>, <text:span text:style-name="T7">observada a antecedência mínima de 02 (dois) dias úteis, contados da data fixada para </text:span><text:span text:style-name="T12">abertura da sessão pública</text:span><text:span text:style-name="T7">.</text:span></text:p>
        <text:p text:style-name="P15"><text:span text:style-name="T15">13.6 -</text:span><text:span text:style-name="T1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28"><text:span text:style-name="T1">13.7 -</text:span><text:span text:style-name="T7"> A impugnação, feita tempestivamente, será decidida pela Pregoeira, no prazo máximo de 24 (vinte e quatro) horas.</text:span></text:p>
        <text:p text:style-name="P125">14 - DA DOTAÇÃO ORÇAMENTÁRIA</text:p>
        <text:p text:style-name="P29"><text:span text:style-name="T1">14.1 -</text:span><text:span text:style-name="T10"> As despesas decorrentes da contratação do objeto da presente licitação correrão à </text:span><text:soft-page-break/><text:span text:style-name="T10">conta de recursos específicos consignados no orçamento do Tribunal Regional Federal da Primeira Região ou a ele provisionados, os quais serão discriminados na respectiva Nota de Empenho.</text:span></text:p>
        <text:p text:style-name="P39"><text:span text:style-name="T1">15</text:span><text:span text:style-name="T62"> </text:span><text:span text:style-name="T1">- DAS DISPOSIÇÕES FINAIS</text:span></text:p>
        <text:p text:style-name="P18"><text:span text:style-name="T15">15.1 -</text:span><text:span text:style-name="T17"> Independentemente de declaração expressa, a simples apresentação de proposta implica na plena aceitação das condições estipuladas neste Edital e seus Anexos.</text:span></text:p>
        <text:p text:style-name="P18"><text:span text:style-name="T15">15.2 -</text:span><text:span text:style-name="T1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8"><text:span text:style-name="T15">15.3 -</text:span><text:span text:style-name="T17"> As normas disciplinadoras da licitação serão sempre interpretadas em favor da ampliação da disputa entre os interessados, desde que não comprometam o interesse da Administração, a finalidade e a segurança da contratação. </text:span></text:p>
        <text:p text:style-name="P29"><text:span text:style-name="T1">15.4 –</text:span><text:span text:style-name="T7">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29"><text:span text:style-name="T1">15.4.1</text:span><text:span text:style-name="T7"> – A licitante responsabiliza-se pela manutenção do e-mail informado;</text:span></text:p>
        <text:p text:style-name="P29"><text:span text:style-name="T1">15.4.2</text:span><text:span text:style-name="T7"> – A inobservância do disposto acima, não isenta a licitante por ônus decorrente da perda de negócios em razão do não recebimento da comunicação/informação/notificação.</text:span></text:p>
        <text:p text:style-name="P29"><text:span text:style-name="T4">15.5 - </text:span><text:span text:style-name="T7">Alterações das condições deste Edital, bem como informações adicionais, serão divulgadas na “homepage” do Tribunal (</text:span><text:a xlink:type="simple" xlink:href="http://www.trf1.jus.br/" text:style-name="Internet_20_link" text:visited-style-name="Visited_20_Internet_20_Link"><text:span text:style-name="T7">www.trf1.jus.br</text:span></text:a><text:span text:style-name="T7"> e </text:span><text:a xlink:type="simple" xlink:href="http://www.comprasgovernamentais.gov.br/" text:style-name="Internet_20_link" text:visited-style-name="Visited_20_Internet_20_Link"><text:span text:style-name="T7">www.comprasgovernamentais.gov.br</text:span></text:a><text:span text:style-name="T7">), ficando as licitantes obrigadas a acessá-las para ciência.</text:span></text:p>
        <text:p text:style-name="P29"><text:span text:style-name="T4">15.6 - </text:span><text:span text:style-name="T7">Os pedidos de esclarecimentos deverão ser enviados em até 03 (três) dias úteis anteriores à data fixada para a abertura do Certame, exclusivamente por meio eletrônico (</text:span><text:a xlink:type="simple" xlink:href="mailto:nulit.trf1@trf1.jus.br" text:style-name="Internet_20_link" text:visited-style-name="Visited_20_Internet_20_Link"><text:span text:style-name="T7">nulit@trf1.jus.br</text:span></text:a><text:span text:style-name="T7">).</text:span></text:p>
        <text:p text:style-name="P27"><text:span text:style-name="T4">15.7 – </text:span><text:span text:style-name="T46">ATENÇÃO:</text:span><text:span text:style-name="apple-converted-space"><text:span text:style-name="T50"> </text:span></text:span><text:span text:style-name="T46">Fica instituída a assinatura eletrônica de documentos, conforme Resolução PRESI SECGE 16, de 03/09/2014. Para tanto,</text:span><text:span text:style-name="apple-converted-space"><text:span text:style-name="T46"> </text:span></text:span><text:span text:style-name="T46">os representantes das empresas vencedoras, de que trata a alínea “b”, subitem 5.2 (DO ENVIO DAS PROPOSTAS),</text:span><text:span text:style-name="apple-converted-space"><text:span text:style-name="T46"> </text:span></text:span><text:span text:style-name="T46">após a homologação do Certame,</text:span><text:span text:style-name="apple-converted-space"><text:span text:style-name="T46"> </text:span></text:span><text:span text:style-name="T46">deverão obrigatoriamente, se </text:span><text:soft-page-break/><text:span text:style-name="T46">cadastrar,</text:span><text:span text:style-name="apple-converted-space"><text:span text:style-name="T46"> </text:span></text:span><text:span text:style-name="T48">no prazo de 05 (cinco) dias úteis</text:span><text:span text:style-name="T46">, no acesso externo do</text:span><text:span text:style-name="apple-converted-space"><text:span text:style-name="T46"> </text:span></text:span><text:span text:style-name="T46">Sistema Eletrônico de Informações (SEI)</text:span><text:span text:style-name="apple-converted-space"><text:span text:style-name="T46"> </text:span></text:span><text:span text:style-name="T46">no endereço</text:span><text:span text:style-name="T7">: </text:span></text:p>
        <text:p text:style-name="P27"><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48">para assinatura digital da Ata de Registro de Preços</text:span><text:span text:style-name="T46">, sob pena de aplicação das penalidades previstas no subitem 11.5 deste Edital</text:span><text:span text:style-name="T7">. </text:span></text:p>
        <text:p text:style-name="P29"><text:span text:style-name="T4">15.7.1 - </text:span><text:span text:style-name="T7">Após o cadastro no SEI as respectivas unidades poderão disponibilizar o acesso para a licitante assinar os documentos, nos prazos estipulados neste Edital.</text:span></text:p>
        <text:p text:style-name="P29"><text:span text:style-name="T1">15.8 –</text:span><text:span text:style-name="T10"> Maiores informações poderão ser obtidas no Núcleo de Licitações do Tribunal Regional Federal da Primeira Região, localizada no 2º Andar do Ed. Anexo I - </text:span><text:span text:style-name="T7">SAS Quadra 01 Bloco C, Brasília/DF, CEP 70.070-900, telefones (61) 3410-3411 / 3410-3412 ou 3410-3414. </text:span></text:p>
        <text:p text:style-name="P29"><text:span text:style-name="T1">15.9 -</text:span><text:span text:style-name="T7"> Integram o presente Edital, independentemente de qualquer transcrição, os seguintes Anexos:</text:span></text:p>
        <text:p text:style-name="P28"><text:span text:style-name="T32">ANEXO I – </text:span><text:span text:style-name="T34">SINTESE DO TERMO DE REFERÊNCIA.</text:span></text:p>
        <text:p text:style-name="P28"><text:span text:style-name="T32">ANEXO II - </text:span><text:span text:style-name="T33">MODELO DE PLANILHA PARA FORMULAÇÃO DE PREÇOS</text:span></text:p>
        <text:p text:style-name="P37"><text:span text:style-name="T32">ANEXO III- </text:span><text:span text:style-name="T34">MINUTA DA ATA DE REGISTRO DE PREÇOS</text:span></text:p>
        <text:p text:style-name="P38"/>
        <text:p text:style-name="P21">Brasília-DF, 16 de maio de 2017.</text:p>
        <text:p text:style-name="P21"/>
        <text:p text:style-name="P21"/>
        <text:p text:style-name="P21"/>
        <text:p text:style-name="P83">Edileusa Vidal dos Santos</text:p>
        <text:p text:style-name="P82">Pregoeira</text:p>
        <text:p text:style-name="P44"/>
        <text:p text:style-name="P88">ANEXO I DO PREGÃO ELETRÔNICO SRP Nº 21/2017</text:p>
        <text:p text:style-name="P86">SÍNTESE DO TERMO DE REFERÊNCIA</text:p>
        <text:p text:style-name="P98">1. DO OBJETO</text:p>
        <text:p text:style-name="P77"><text:span text:style-name="T46">1.1.</text:span><text:span text:style-name="apple-converted-space"><text:span text:style-name="T50"> </text:span></text:span><text:span text:style-name="T7">O presente Termo tem por objetivo a aquisição de GUARDANAPOS E COPOS DESCARTÁVEIS, visando o atendimento das demandas deste órgão, conforme especificações técnicas e quantitativos, constantes deste documento.</text:span></text:p>
        <text:p text:style-name="P98"> </text:p>
        <text:p text:style-name="P98">2. JUSTIFICATIVA</text:p>
        <text:p text:style-name="P77"><text:span text:style-name="T4">2.1</text:span><text:span text:style-name="T10">. Justifica-se a aquisição pela necessidade em ressuprir o estoque do almoxarifado para o período 2017/2018, e visando a otimização das compras deste material, de uso comum nesta Corte.</text:span></text:p>
        <text:p text:style-name="P78"/>
        <text:p text:style-name="P77"><text:span text:style-name="T4">3. ESPECIFICAÇÃO E </text:span><text:span text:style-name="T1">QUANTIDADES</text:span><text:span text:style-name="T4"> PARA REGISTRO DE PREÇOS</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office:value-type="string">
                <text:p text:style-name="P111">ITEM</text:p>
              </table:table-cell>
              <table:table-cell table:style-name="Tabela1.A1" office:value-type="string">
                <text:p text:style-name="P111">CÓD. SICAM</text:p>
              </table:table-cell>
              <table:table-cell table:style-name="Tabela1.A1" office:value-type="string">
                <text:p text:style-name="P111">BR/SIASG</text:p>
              </table:table-cell>
              <table:table-cell table:style-name="Tabela1.A1" office:value-type="string">
                <text:p text:style-name="P111">DESCRIÇÃO </text:p>
              </table:table-cell>
              <table:table-cell table:style-name="Tabela1.A1" office:value-type="string">
                <text:p text:style-name="P111">QTD</text:p>
              </table:table-cell>
              <table:table-cell table:style-name="Tabela1.A1" office:value-type="string">
                <text:p text:style-name="P111">UN.</text:p>
              </table:table-cell>
            </table:table-row>
          </table:table-header-rows>
          <table:table-row table:style-name="Tabela1.1">
            <table:table-cell table:style-name="Tabela1.A5" office:value-type="string">
              <text:p text:style-name="P112">1</text:p>
            </table:table-cell>
            <table:table-cell table:style-name="Tabela1.B5" office:value-type="string">
              <text:p text:style-name="P114">30.21.010.020</text:p>
            </table:table-cell>
            <table:table-cell table:style-name="Tabela1.C5" office:value-type="string">
              <text:p text:style-name="P131">BR0264517</text:p>
            </table:table-cell>
            <table:table-cell table:style-name="Tabela1.D5" office:value-type="string">
              <text:p text:style-name="P70"><text:span text:style-name="T63">COPO DESCARTÁVEL, COM CAPACIDADE 200 ML, ÁGUA/SUCO E REFRIGERANTE E AS SEGUINTES CARACTERÍSTICAS ADICIONAIS:</text:span><text:span text:style-name="T64">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span></text:p>
              <text:p text:style-name="P70"><text:span text:style-name="T64">UNIDADE DE FORNECIMENTO: </text:span><text:span text:style-name="T63">Pacote/Sacos plásticos (manga) contendo 100 unidades,</text:span><text:span text:style-name="T64"> onde deverá constar todas as informações exigidas na legislação vigente, inclusive o selo INMETRO de Certificação compulsória.</text:span></text:p>
              <text:p text:style-name="P71">O material deve obedecer às seguintes exigências:</text:p>
              <text:p text:style-name="P71">-ABNT NBR 14865/2012 (que estabelece os requisitos mínimos exigíveis para os copos plásticos descartáveis, que são destinados ao consumo de bebidas e outros usos similares);</text:p>
              <text:p text:style-name="P71">-ABNT NBR 13230:2008 (que dispõe sobre a Simbologia indicativa de reciclabilidade e identificação de materiais plásticos);</text:p>
              <text:p text:style-name="P71">Portarias INMETRO nº 453 (01/12/2010), nº 125 (15/3/2011) e alterações posteriores;</text:p>
              <text:p text:style-name="P71">FORMA DE ACONDICIONAMENTO: CAIXA DE PAPELÃO RESISTENTE.</text:p>
            </table:table-cell>
            <table:table-cell table:style-name="Tabela1.E5" office:value-type="string">
              <text:p text:style-name="P93">18.850</text:p>
            </table:table-cell>
            <table:table-cell table:style-name="Tabela1.F5" office:value-type="string">
              <text:p text:style-name="P93">PCT</text:p>
            </table:table-cell>
          </table:table-row>
          <text:soft-page-break/>
          <table:table-row table:style-name="Tabela1.1">
            <table:table-cell table:style-name="Tabela1.A5" office:value-type="string">
              <text:p text:style-name="P113">2</text:p>
            </table:table-cell>
            <table:table-cell table:style-name="Tabela1.B5" office:value-type="string">
              <text:p text:style-name="P113">30.21.010.021</text:p>
            </table:table-cell>
            <table:table-cell table:style-name="Tabela1.C5" office:value-type="string">
              <text:p text:style-name="P132">BR0254007</text:p>
            </table:table-cell>
            <table:table-cell table:style-name="Tabela1.D5" office:value-type="string">
              <text:p text:style-name="P70"><text:span text:style-name="T63">COPO DESCARTÁVEL, PLÁSTICO, 50 ML, CAFÉ E AS SEGUINTES CARACTERÍSTICAS ADICIONAIS:</text:span><text:span text:style-name="T64">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 Peso mínimo de 0,80g Capacidade volumétrica de 50 ml.</text:span></text:p>
              <text:p text:style-name="P70"><text:span text:style-name="T64">UNIDADE DE FORNECIMENTO: </text:span><text:span text:style-name="T63">Caixa contendo 5.000 unidades</text:span><text:span text:style-name="T64">, embalados individualmente em Pacote/Sacos plásticos (manga) com 100 unidades, onde deverá constar todas as informações exigidas na legislação vigente, inclusive o selo INMETRO de Certificação compulsória.O material deve obedecer às seguintes exigências:</text:span></text:p>
              <text:p text:style-name="P71">-ABNT NBR 14865/2012 (que estabelece os requisitos mínimos exigíveis para os copos plásticos descartáveis, que são destinados ao consumo de bebidas e outros usos similares);</text:p>
              <text:p text:style-name="P71">-ABNT NBR 13230:2008 (que dispõe sobre a Simbologia indicativa de reciclabilidade e identificação de materiais plásticos);</text:p>
              <text:p text:style-name="P71">Portarias INMETRO nº 453 (01/12/2010), nº 125 (15/3/2011) e alterações posteriores;</text:p>
              <text:p text:style-name="P72">FORMA DE ACONDICIONAMENTO: CAIXA DE PAPELÃO RESISTENTE.</text:p>
            </table:table-cell>
            <table:table-cell table:style-name="Tabela1.E5" office:value-type="string">
              <text:p text:style-name="P93">27</text:p>
            </table:table-cell>
            <table:table-cell table:style-name="Tabela1.F5" office:value-type="string">
              <text:p text:style-name="P93">CX</text:p>
            </table:table-cell>
          </table:table-row>
          <table:table-row table:style-name="Tabela1.1">
            <table:table-cell table:style-name="Tabela1.A5" office:value-type="string">
              <text:p text:style-name="P113">3</text:p>
            </table:table-cell>
            <table:table-cell table:style-name="Tabela1.B5" office:value-type="string">
              <text:p text:style-name="P113">30.21.012.006</text:p>
            </table:table-cell>
            <table:table-cell table:style-name="Tabela1.C5" office:value-type="string">
              <text:p text:style-name="P132">BR0027332</text:p>
            </table:table-cell>
            <table:table-cell table:style-name="Tabela1.D5" office:value-type="string">
              <text:p text:style-name="P70"><text:span text:style-name="T63">GUARDANAPO DE PAPEL, COM AS SEGUINTES CARACTERÍSTICAS ADICIONAIS:</text:span><text:span text:style-name="T64"> Tipo liso ou gofrado, 100% celulose virgem, branco de elevada alvura (superior a 70%) e maciez, com dobras, folha dupla, medindo aproximadamente 23,5 cm de comprimento por 23,5 cm de largura;</text:span></text:p>
              <text:p text:style-name="P73"><text:span text:style-name="T64">EMBALAGEM: </text:span><text:span text:style-name="T63">Pacotes contendo 50 unidades</text:span><text:span text:style-name="T64">, acondicionados em caixa master devidamente rotulada com a descrição do material e sua respectiva quantidade. Variação máxima permitida +/- 10%.</text:span></text:p>
            </table:table-cell>
            <table:table-cell table:style-name="Tabela1.E5" office:value-type="string">
              <text:p text:style-name="P93">1.975</text:p>
            </table:table-cell>
            <table:table-cell table:style-name="Tabela1.F5" office:value-type="string">
              <text:p text:style-name="P93">PCT</text:p>
            </table:table-cell>
          </table:table-row>
          <table:table-row table:style-name="Tabela1.1">
            <table:table-cell table:style-name="Tabela1.A5" office:value-type="string">
              <text:p text:style-name="P113">4</text:p>
            </table:table-cell>
            <table:table-cell table:style-name="Tabela1.B5" office:value-type="string">
              <text:p text:style-name="P113">30.21.012.007</text:p>
            </table:table-cell>
            <table:table-cell table:style-name="Tabela1.C5" office:value-type="string">
              <text:p text:style-name="P132">BR0027332</text:p>
            </table:table-cell>
            <table:table-cell table:style-name="Tabela1.D5" office:value-type="string">
              <text:p text:style-name="P75"><text:span text:style-name="T63">GUARDANAPO DE PAPEL, COM AS SEGUINTES CARACTERÍSTICAS ADICIONAIS:</text:span><text:span text:style-name="T64"> Tipo liso ou gofrado, 100% celulose virgem, branco de elevada alvura (superior a 70%) e maciez, com dobras, folha dupla, medindo aproximadamente 32,5 cm de comprimento por 33 cm de largura;</text:span></text:p>
              <text:p text:style-name="P75"><text:span text:style-name="T64">EMBALAGEM INDIVIDUAL: </text:span><text:span text:style-name="T63">Pacotes contendo 50 unidades</text:span><text:span text:style-name="T64">, acondicionados em caixa Master devidamente rotulada com a descrição do material e sua respectiva quantidade. Variação máxima permitida +/- 10%.</text:span></text:p>
            </table:table-cell>
            <table:table-cell table:style-name="Tabela1.E5" office:value-type="string">
              <text:p text:style-name="P93">625</text:p>
            </table:table-cell>
            <table:table-cell table:style-name="Tabela1.F5" office:value-type="string">
              <text:p text:style-name="P93">PCT</text:p>
            </table:table-cell>
          </table:table-row>
        </table:table>
        <text:p text:style-name="P77"><text:soft-page-break/><text:span text:style-name="T1">3.1.</text:span><text:span text:style-name="T7"><text:tab/>Em caso de discordância existente entre as especificações descritas no catálogo de materiais do Comprasnet (código BR) e as especificações técnicas constantes deste instrumento, prevalecerão as últimas.</text:span></text:p>
        <text:p text:style-name="P77"><text:span text:style-name="T1">3.2.</text:span><text:span text:style-name="T7"> Para fins de cotação, (formação de preços) e entrega do material deverá ser obedecida à descrição completa do bem, sendo a descrição do SIASG (código BR) meramente referencial.</text:span></text:p>
        <text:p text:style-name="P77"><text:span text:style-name="T1">3.2.1.</text:span><text:span text:style-name="T7"> 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2.6 deste Edital, sem prejuízos das demais penalidades impostas pela legislação vigente.</text:span></text:p>
        <text:p text:style-name="P79"/>
        <text:p text:style-name="P99">4.<text:tab/>EXECUÇÃO DA GARANTIA</text:p>
        <text:p text:style-name="P77"><text:span text:style-name="T1">4.1.<text:tab/></text:span><text:span text:style-name="T7">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79"/>
        <text:p text:style-name="P99">5.<text:tab/>OBRIGAÇÕES DA CONTRATADA</text:p>
        <text:p text:style-name="P77"><text:span text:style-name="T1">5.1.</text:span><text:span text:style-name="T7"><text:tab/>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77"><text:span text:style-name="T1">5.2.</text:span><text:span text:style-name="T7"><text:tab/>Entregar o material solicitado no prazo máximo definido na proposta de preços apresentada na licitação, contado da data de recebimento da nota de empenho.</text:span></text:p>
        <text:p text:style-name="P77"><text:span text:style-name="T1">5.3.</text:span><text:span text:style-name="T7"><text:tab/>Efetuar a troca dos produtos que não atenderem às especificações dos objetos, cuja entrega foi embargada, no prazo de 15 dias.</text:span></text:p>
        <text:p text:style-name="P77"><text:span text:style-name="T1">5.4.</text:span><text:span text:style-name="T7"><text:tab/>Assumir todos os possíveis danos, tanto físicos, quanto materiais, causados ao Tribunal e/ou terceiros, advindos de imperícia, negligência, imprudência ou desrespeito às normas de segurança, quando da execução dos trabalhos de entrega.</text:span></text:p>
        <text:p text:style-name="P79"/>
        <text:p text:style-name="P99">6.<text:tab/>DOS CRITÉRIOS DE SUSTENTABILIDADE</text:p>
        <text:p text:style-name="P77"><text:span text:style-name="T1">6.1.</text:span><text:span text:style-name="T7"><text:tab/>Com vistas ao atendimento do disposto na IN 01-2010 - SLTI/MPOG, relativo ao atendimento de critérios de sustentabilidade, os bens ofertados deverão obedecer o que segue:</text:span></text:p>
        <text:p text:style-name="P79"><text:soft-page-break/>a) Sejam entregues, devidamente acondicionados em embalagens adequadas, com o menor volume possível, que utilize materiais recicláveis, de forma a garantir a máxima proteção durante o transporte e armazenamento.</text:p>
        <text:p text:style-name="P79"/>
        <text:p text:style-name="P99">7.<text:tab/>DAS OBRIGAÇÕES DO CONTRATANTE</text:p>
        <text:p text:style-name="P77"><text:span text:style-name="T1">7.1.</text:span><text:span text:style-name="T7"><text:tab/>Permitir acesso do pessoal técnico da empresa licitante às dependências do TRF- 1ª Região para a entrega e/ou troca do objeto contratado, respeitadas as normas que disciplinam a segurança do patrimônio e das pessoas.</text:span></text:p>
        <text:p text:style-name="P77"><text:span text:style-name="T1">7.2.</text:span><text:span text:style-name="T7"><text:tab/>Prestar todas as informações e esclarecimentos atinentes ao objeto, que venham a ser solicitadas pela CONTRATADA, necessários ao cumprimento do objeto desta contratação.</text:span></text:p>
        <text:p text:style-name="P77"><text:span text:style-name="T1">7.3.</text:span><text:span text:style-name="T7"><text:tab/>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span></text:p>
        <text:p text:style-name="P77"><text:span text:style-name="T1">7.4.</text:span><text:span text:style-name="T7"><text:tab/>Comunicar à CONTRATADA qualquer irregularidade verificada no cumprimento do objeto desta contratação, determinando, de imediato, a adoção de medidas necessárias à solução dos problemas;</text:span></text:p>
        <text:p text:style-name="P77"><text:span text:style-name="T1">7.5.</text:span><text:span text:style-name="T7"><text:tab/>Receber o objeto no dia previamente agendado, no horário de funcionamento da unidade responsável pelo recebimento;</text:span></text:p>
        <text:p text:style-name="P77"><text:span text:style-name="T1">7.6.</text:span><text:span text:style-name="T7"><text:tab/>Recusar o recebimento do objeto que não estiver em conformidade com as especificações constantes da proposta apresentada pela CONTRATADA;</text:span></text:p>
        <text:p text:style-name="P77"><text:span text:style-name="T1">7.7.</text:span><text:span text:style-name="T7"><text:tab/>Solicitar o reparo, a correção, a remoção, a reconstrução ou a substituição do produto em que se verificarem vícios, defeitos ou incorreções.</text:span></text:p>
        <text:p text:style-name="P77"><text:span text:style-name="T1">7.8.</text:span><text:span text:style-name="T7"><text:tab/>As decisões e providências que ultrapassarem a competência do representante da administração deverão ser solicitadas à autoridade competente, em tempo hábil, para a adoção das medidas cabíveis;</text:span></text:p>
        <text:p text:style-name="P77"><text:span text:style-name="T1">7.9.</text:span><text:span text:style-name="T7"><text:tab/>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p text:style-name="P77"><text:span text:style-name="T1">7.10.</text:span><text:span text:style-name="T7"><text:tab/>Efetuar o pagamento devido nas condições estabelecidas neste documento.</text:span></text:p>
        <text:h text:style-name="P13" text:outline-level="1">ANEXO II DO PREGÃO ELETRÔNICO SRP Nº 21/2017</text:h>
        <text:p text:style-name="P8"/>
        <text:p text:style-name="P84">MODELO DE PLANILHA PARA FORMULAÇÃO DE PREÇOS</text:p>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35">ITEM</text:p>
              </table:table-cell>
              <table:table-cell table:style-name="Tabela2.A1" office:value-type="string">
                <text:p text:style-name="P135">DESCRIÇÃO</text:p>
              </table:table-cell>
              <table:table-cell table:style-name="Tabela2.A1" office:value-type="string">
                <text:p text:style-name="P133">UN.</text:p>
              </table:table-cell>
              <table:table-cell table:style-name="Tabela2.A1" office:value-type="string">
                <text:p text:style-name="P135">QUANT.</text:p>
              </table:table-cell>
              <table:table-cell table:style-name="Tabela2.A1" office:value-type="string">
                <text:p text:style-name="P135">VALOR UNITÁRIO</text:p>
                <text:p text:style-name="P135">(R$)</text:p>
              </table:table-cell>
              <table:table-cell table:style-name="Tabela2.A1" office:value-type="string">
                <text:p text:style-name="P135">VALOR TOTAL</text:p>
                <text:p text:style-name="P135">(R$)</text:p>
              </table:table-cell>
            </table:table-row>
          </table:table-header-rows>
          <table:table-row table:style-name="Tabela2.1">
            <table:table-cell table:style-name="Tabela2.A5" office:value-type="string">
              <text:p text:style-name="P134">1</text:p>
            </table:table-cell>
            <table:table-cell table:style-name="Tabela2.B5" office:value-type="string">
              <text:p text:style-name="P70"><text:span text:style-name="T63">COPO DESCARTÁVEL, COM CAPACIDADE 200 ML, ÁGUA/SUCO E REFRIGERANTE E AS SEGUINTES CARACTERÍSTICAS ADICIONAIS:</text:span><text:span text:style-name="T64">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span></text:p>
              <text:p text:style-name="P70"><text:span text:style-name="T64">UNIDADE DE FORNECIMENTO: </text:span><text:span text:style-name="T63">Pacote/Sacos plásticos (manga) contendo 100 unidades,</text:span><text:span text:style-name="T64"> onde deverá constar todas as informações exigidas na legislação vigente, inclusive o selo INMETRO de Certificação compulsória.</text:span></text:p>
              <text:p text:style-name="P71">O material deve obedecer às seguintes exigências:</text:p>
              <text:p text:style-name="P71">-ABNT NBR 14865/2012 (que estabelece os requisitos mínimos exigíveis para os copos plásticos descartáveis, que são destinados ao consumo de bebidas e outros usos similares);</text:p>
              <text:p text:style-name="P71">-ABNT NBR 13230:2008 (que dispõe sobre a Simbologia indicativa de reciclabilidade e identificação de materiais plásticos);</text:p>
              <text:p text:style-name="P71">Portarias INMETRO nº 453 (01/12/2010), nº 125 (15/3/2011) e alterações posteriores;</text:p>
              <text:p text:style-name="P71">FORMA DE ACONDICIONAMENTO: CAIXA DE PAPELÃO RESISTENTE.</text:p>
              <text:p text:style-name="P71"/>
              <text:p text:style-name="P92">Marca/Modelo:</text:p>
            </table:table-cell>
            <table:table-cell table:style-name="Tabela2.C5" office:value-type="string">
              <text:p text:style-name="P93">PCT</text:p>
            </table:table-cell>
            <table:table-cell table:style-name="Tabela2.D5" office:value-type="string">
              <text:p text:style-name="P93">18.850</text:p>
            </table:table-cell>
            <table:table-cell table:style-name="Tabela2.E5" office:value-type="string">
              <text:p text:style-name="P63"/>
            </table:table-cell>
            <table:table-cell table:style-name="Tabela2.F5" office:value-type="string">
              <text:p text:style-name="P63"/>
            </table:table-cell>
          </table:table-row>
          <text:soft-page-break/>
          <table:table-row table:style-name="Tabela2.1">
            <table:table-cell table:style-name="Tabela2.A5" office:value-type="string">
              <text:p text:style-name="P134">02</text:p>
            </table:table-cell>
            <table:table-cell table:style-name="Tabela2.B5" office:value-type="string">
              <text:p text:style-name="P70"><text:span text:style-name="T63">COPO DESCARTÁVEL, PLÁSTICO, 50 ML, CAFÉ E AS SEGUINTES CARACTERÍSTICAS ADICIONAIS:</text:span><text:span text:style-name="T64">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 Peso mínimo de 0,80g Capacidade volumétrica de 50 ml.</text:span></text:p>
              <text:p text:style-name="P70"><text:span text:style-name="T64">UNIDADE DE FORNECIMENTO: </text:span><text:span text:style-name="T63">Caixa contendo 5.000 unidades</text:span><text:span text:style-name="T64">, embalados individualmente em Pacote/Sacos plásticos (manga) com 100 unidades, onde deverá constar todas as informações exigidas na legislação vigente, inclusive o selo INMETRO de Certificação compulsória.O material deve obedecer às seguintes exigências:</text:span></text:p>
              <text:p text:style-name="P71">-ABNT NBR 14865/2012 (que estabelece os requisitos mínimos exigíveis para os copos plásticos descartáveis, que são destinados ao consumo de bebidas e outros usos similares);</text:p>
              <text:p text:style-name="P71">-ABNT NBR 13230:2008 (que dispõe sobre a Simbologia indicativa de reciclabilidade e identificação de materiais plásticos);</text:p>
              <text:p text:style-name="P71">Portarias INMETRO nº 453 (01/12/2010), nº 125 (15/3/2011) e alterações posteriores;</text:p>
              <text:p text:style-name="P72">FORMA DE ACONDICIONAMENTO: CAIXA DE PAPELÃO RESISTENTE.</text:p>
              <text:p text:style-name="P72"/>
              <text:p text:style-name="P95">Marca/Modelo:</text:p>
            </table:table-cell>
            <table:table-cell table:style-name="Tabela2.C5" office:value-type="string">
              <text:p text:style-name="P93">CX</text:p>
            </table:table-cell>
            <table:table-cell table:style-name="Tabela2.D5" office:value-type="string">
              <text:p text:style-name="P93">27</text:p>
            </table:table-cell>
            <table:table-cell table:style-name="Tabela2.E5" office:value-type="string">
              <text:p text:style-name="P63"/>
            </table:table-cell>
            <table:table-cell table:style-name="Tabela2.F5" office:value-type="string">
              <text:p text:style-name="P63"/>
            </table:table-cell>
          </table:table-row>
          <text:soft-page-break/>
          <table:table-row table:style-name="Tabela2.1">
            <table:table-cell table:style-name="Tabela2.A5" office:value-type="string">
              <text:p text:style-name="P134">03</text:p>
            </table:table-cell>
            <table:table-cell table:style-name="Tabela2.B5" office:value-type="string">
              <text:p text:style-name="P70"><text:span text:style-name="T63">GUARDANAPO DE PAPEL, COM AS SEGUINTES CARACTERÍSTICAS ADICIONAIS:</text:span><text:span text:style-name="T64"> Tipo liso ou gofrado, 100% celulose virgem, branco de elevada alvura (superior a 70%) e maciez, com dobras, folha dupla, medindo aproximadamente 23,5 cm de comprimento por 23,5 cm de largura;</text:span></text:p>
              <text:p text:style-name="P73"><text:span text:style-name="T64">EMBALAGEM: </text:span><text:span text:style-name="T63">Pacotes contendo 50 unidades</text:span><text:span text:style-name="T64">, acondicionados em caixa master devidamente rotulada com a descrição do material e sua respectiva quantidade. Variação máxima permitida +/- 10%.</text:span></text:p>
              <text:p text:style-name="P74"/>
              <text:p text:style-name="P96">Marca/Modelo:</text:p>
            </table:table-cell>
            <table:table-cell table:style-name="Tabela2.C5" office:value-type="string">
              <text:p text:style-name="P93">PCT</text:p>
            </table:table-cell>
            <table:table-cell table:style-name="Tabela2.D5" office:value-type="string">
              <text:p text:style-name="P93">1.975</text:p>
            </table:table-cell>
            <table:table-cell table:style-name="Tabela2.E5" office:value-type="string">
              <text:p text:style-name="P63"/>
            </table:table-cell>
            <table:table-cell table:style-name="Tabela2.F5" office:value-type="string">
              <text:p text:style-name="P63"/>
            </table:table-cell>
          </table:table-row>
          <table:table-row table:style-name="Tabela2.1">
            <table:table-cell table:style-name="Tabela2.A5" office:value-type="string">
              <text:p text:style-name="P134">04</text:p>
            </table:table-cell>
            <table:table-cell table:style-name="Tabela2.B5" office:value-type="string">
              <text:p text:style-name="P75"><text:span text:style-name="T63">GUARDANAPO DE PAPEL, COM AS SEGUINTES CARACTERÍSTICAS ADICIONAIS:</text:span><text:span text:style-name="T64"> Tipo liso ou gofrado, 100% celulose virgem, branco de elevada alvura (superior a 70%) e maciez, com dobras, folha dupla, medindo aproximadamente 32,5 cm de comprimento por 33 cm de largura;</text:span></text:p>
              <text:p text:style-name="P75"><text:span text:style-name="T64">EMBALAGEM INDIVIDUAL: </text:span><text:span text:style-name="T63">Pacotes contendo 50 unidades</text:span><text:span text:style-name="T64">, acondicionados em caixa Master devidamente rotulada com a descrição do material e sua respectiva quantidade. Variação máxima permitida +/- 10%.</text:span></text:p>
              <text:p text:style-name="P76"/>
              <text:p text:style-name="P97">Marca/Modelo:</text:p>
            </table:table-cell>
            <table:table-cell table:style-name="Tabela2.C5" office:value-type="string">
              <text:p text:style-name="P93">PCT</text:p>
            </table:table-cell>
            <table:table-cell table:style-name="Tabela2.D5" office:value-type="string">
              <text:p text:style-name="P93">625</text:p>
            </table:table-cell>
            <table:table-cell table:style-name="Tabela2.E5" office:value-type="string">
              <text:p text:style-name="P63"/>
            </table:table-cell>
            <table:table-cell table:style-name="Tabela2.F5" office:value-type="string">
              <text:p text:style-name="P63"/>
            </table:table-cell>
          </table:table-row>
        </table:table>
        <text:p text:style-name="P10"/>
        <text:p text:style-name="P106">OBSERVAÇÕES:</text:p>
        <text:p text:style-name="P106">1 - Além das condições constantes do subitem 5.2 deste Edital, deverão constar da proposta os seguintes dados:</text:p>
        <text:p text:style-name="P107">DO REPRESENTANTE LEGAL que assinará a Ata:</text:p>
        <text:p text:style-name="P107">a) nome completo: </text:p>
        <text:p text:style-name="P107">b) carteira de identidade: </text:p>
        <text:p text:style-name="P107">c) CPF: </text:p>
        <text:p text:style-name="P107">d) e-mail: </text:p>
        <text:p text:style-name="P107">e) telefone: </text:p>
        <text:p text:style-name="P107">f) celular: </text:p>
        <text:p text:style-name="P107">g) domicílio: </text:p>
        <text:p text:style-name="P107">No caso do representante legal não ser dirigente cadastrado no SICAF, a licitante vencedora deverá anexar cópia da procuração ou contrato social que confere poderes para assumir obrigações em decorrência desta licitação.</text:p>
        <text:p text:style-name="P5"><text:soft-page-break/><text:span text:style-name="T4">2 – </text:span><text:span text:style-name="T46">ATENÇÃO:</text:span><text:span text:style-name="apple-converted-space"><text:span text:style-name="T50"> </text:span></text:span><text:span text:style-name="T46">Fica instituída a assinatura eletrônica de documentos, conforme Resolução PRESI SECGE 16, de 03/09/2014. Para tanto,</text:span><text:span text:style-name="apple-converted-space"><text:span text:style-name="T46"> </text:span></text:span><text:span text:style-name="T46">os representantes das empresas vencedoras, de que trata a alínea “b”, subitem 5.2 (DO ENVIO DAS PROPOSTAS),</text:span><text:span text:style-name="apple-converted-space"><text:span text:style-name="T46"> </text:span></text:span><text:span text:style-name="T46">após a homologação do Certame,</text:span><text:span text:style-name="apple-converted-space"><text:span text:style-name="T46"> </text:span></text:span><text:span text:style-name="T46">deverão obrigatoriamente, se cadastrar,</text:span><text:span text:style-name="apple-converted-space"><text:span text:style-name="T46"> </text:span></text:span><text:span text:style-name="T48">no prazo de 05 (cinco) dias úteis</text:span><text:span text:style-name="T46">, no acesso externo do</text:span><text:span text:style-name="apple-converted-space"><text:span text:style-name="T46"> </text:span></text:span><text:span text:style-name="T46">Sistema Eletrônico de Informações (SEI)</text:span><text:span text:style-name="apple-converted-space"><text:span text:style-name="T46"> </text:span></text:span><text:span text:style-name="T46">no endereço</text:span><text:span text:style-name="T7">: </text:span></text:p>
        <text:p text:style-name="P5"><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48">para assinatura digital da Ata de Registro de Preços</text:span><text:span text:style-name="T46">, sob pena de aplicação das penalidades previstas no subitem 12.5 deste Edital</text:span><text:span text:style-name="T7">. </text:span></text:p>
        <text:p text:style-name="P5"><text:span text:style-name="T4">2.1 - </text:span><text:span text:style-name="T7">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58"/>
        <text:p text:style-name="P2"/>
      </text:section>
      <text:section text:style-name="Sect1" text:name="Seção1">
        <text:h text:style-name="P13" text:outline-level="1">ANEXO III DO PREGÃO ELETRÔNICO SRP Nº 21/2017</text:h>
        <text:p text:style-name="P8"/>
        <text:p text:style-name="P108">MINUTA DA ATA DE REGISTRO DE PREÇOS</text:p>
        <text:p text:style-name="P11"/>
        <text:p text:style-name="P22"><text:span text:style-name="T33"><text:tab/><text:tab/>A União, por intermédio do </text:span><text:span text:style-name="T32">TRIBUNAL REGIONAL FEDERAL DA PRIMEIRA REGIÃO,</text:span><text:span text:style-name="T33">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3"/>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office:value-type="string">
              <text:p text:style-name="P12">ITEM</text:p>
            </table:table-cell>
            <table:table-cell table:style-name="Tabela3.A1" office:value-type="string">
              <text:p text:style-name="P12">QUANTIDADE</text:p>
              <text:p text:style-name="P12">ANUAL ESTIMADA</text:p>
            </table:table-cell>
            <table:table-cell table:style-name="Tabela3.A1" office:value-type="string">
              <text:p text:style-name="P12">PREÇO UNITÁRIO</text:p>
            </table:table-cell>
            <table:table-cell table:style-name="Tabela3.A1" office:value-type="string">
              <text:p text:style-name="P12">PREÇO TOTAL</text:p>
            </table:table-cell>
          </table:table-row>
          <table:table-row table:style-name="Tabela3.1">
            <table:table-cell table:style-name="Tabela3.A1" office:value-type="string">
              <text:p text:style-name="P12">1</text:p>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row table:style-name="Tabela3.1">
            <table:table-cell table:style-name="Tabela3.A1" table:number-columns-spanned="4" office:value-type="string">
              <text:p text:style-name="P9">Especificação:</text:p>
            </table:table-cell>
            <table:covered-table-cell/>
            <table:covered-table-cell/>
            <table:covered-table-cell/>
          </table:table-row>
          <table:table-row table:style-name="Tabela3.1">
            <table:table-cell table:style-name="Tabela3.A1" office:value-type="string">
              <text:p text:style-name="P12">2</text:p>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row table:style-name="Tabela3.1">
            <table:table-cell table:style-name="Tabela3.A1" table:number-columns-spanned="4" office:value-type="string">
              <text:p text:style-name="P9">Especificação:</text:p>
            </table:table-cell>
            <table:covered-table-cell/>
            <table:covered-table-cell/>
            <table:covered-table-cell/>
          </table:table-row>
        </table:table>
        <text:p text:style-name="P65"/>
        <text:p text:style-name="P66"><text:span text:style-name="T33">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35">até que esteja disponibilizado campo para publicação no Portal de Compras do Governo Federal</text:span><text:span text:style-name="T33">.</text:span></text:p>
        <text:p text:style-name="P65"><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65">As especificações técnicas e demais exigências constantes do Decreto n. 7.892/13, no Processo Administrativo n.______ e Pregão Eletrônico n. _________ integram esta Ata de Registro de Preços, independentemente de transcrição.</text:p>
        <text:p text:style-name="P64"><text:soft-page-break/>A presente Ata, após lida e achada conforme, é assinada pelos representantes legais do Tribunal Regional Federal da Primeira Região e do Fornecedor Beneficiário.</text:p>
        <text:p text:style-name="P64"/>
        <text:p text:style-name="P12"/>
        <text:p text:style-name="P12">TRIBUNAL REGIONAL FEDERAL DA PRIMEIRA REGIÃO</text:p>
        <text:p text:style-name="P9"/>
        <text:p text:style-name="P12">RAZÃO SOCIAL DA EMPRESA</text:p>
        <text:p text:style-name="P9">(Nome do Representante Legal) </text:p>
        <text:p text:style-name="P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Arial2" style:font-family-complex="Arial" style:font-family-generic-complex="system" style:font-pitch-complex="variable"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10" style:display-name="ListLabel 10"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2pt" fo:font-weight="normal" style:font-size-asian="12pt" style:font-weight-asian="normal" style:font-size-complex="12pt"/>
    </style:style>
    <style:style style:name="ListLabel_20_14" style:display-name="ListLabel 14" style:family="text">
      <style:text-properties fo:font-size="12pt" style:font-size-asian="12pt" style:font-name-complex="Arial2" style:font-family-complex="Arial" style:font-family-generic-complex="system" style:font-pitch-complex="variable" style:font-size-complex="12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weight="bold" style:font-size-asian="12pt" style:font-weight-asian="bold" style:font-name-complex="Arial2" style:font-family-complex="Arial" style:font-family-generic-complex="system" style:font-pitch-complex="variable" style:font-size-complex="11pt"/>
    </style:style>
    <style:style style:name="ListLabel_20_18" style:display-name="ListLabel 18"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99%"/>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1" style:num-suffix="." style:num-format="">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9"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10"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3.351cm" fo:text-indent="-0.635cm" fo:margin-left="3.351cm"/>
        </style:list-level-properties>
        <style:text-properties fo:font-family="Webdings"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4.621cm" fo:text-indent="-0.635cm" fo:margin-left="4.62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891cm" fo:text-indent="-0.635cm" fo:margin-left="5.89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7.161cm" fo:text-indent="-0.635cm" fo:margin-left="7.16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8.431cm" fo:text-indent="-0.635cm" fo:margin-left="8.43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9.701cm" fo:text-indent="-0.635cm" fo:margin-left="9.70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971cm" fo:text-indent="-0.635cm" fo:margin-left="10.97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2.241cm" fo:text-indent="-0.635cm" fo:margin-left="12.24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511cm" fo:text-indent="-0.635cm" fo:margin-left="13.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0.896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16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3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706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5.97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4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16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9.78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5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3.022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5">
        <style:list-level-properties text:list-level-position-and-space-mode="label-alignment">
          <style:list-level-label-alignment text:label-followed-by="listtab" fo:text-indent="-0.755cm" fo:margin-left="0.288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55cm" fo:margin-left="0.288cm"/>
        </style:list-level-properties>
      </text:list-level-style-number>
      <text:list-level-style-number text:level="3" text:style-name="ListLabel_20_18" style:num-suffix=")" style:num-format="a" text:display-levels="2">
        <style:list-level-properties text:list-level-position-and-space-mode="label-alignment">
          <style:list-level-label-alignment text:label-followed-by="listtab" fo:text-indent="-0.734cm" fo:margin-left="0.288cm"/>
        </style:list-level-properties>
      </text:list-level-style-number>
      <text:list-level-style-bullet text:level="4" text:bullet-char="•">
        <style:list-level-properties text:list-level-position-and-space-mode="label-alignment">
          <style:list-level-label-alignment text:label-followed-by="listtab" fo:text-indent="-0.734cm" fo:margin-left="5.322cm"/>
        </style:list-level-properties>
      </text:list-level-style-bullet>
      <text:list-level-style-bullet text:level="5" text:bullet-char="•">
        <style:list-level-properties text:list-level-position-and-space-mode="label-alignment">
          <style:list-level-label-alignment text:label-followed-by="listtab" fo:text-indent="-0.734cm" fo:margin-left="7.003cm"/>
        </style:list-level-properties>
      </text:list-level-style-bullet>
      <text:list-level-style-bullet text:level="6" text:bullet-char="•">
        <style:list-level-properties text:list-level-position-and-space-mode="label-alignment">
          <style:list-level-label-alignment text:label-followed-by="listtab" fo:text-indent="-0.734cm" fo:margin-left="8.684cm"/>
        </style:list-level-properties>
      </text:list-level-style-bullet>
      <text:list-level-style-bullet text:level="7" text:bullet-char="•">
        <style:list-level-properties text:list-level-position-and-space-mode="label-alignment">
          <style:list-level-label-alignment text:label-followed-by="listtab" fo:text-indent="-0.734cm" fo:margin-left="10.363cm"/>
        </style:list-level-properties>
      </text:list-level-style-bullet>
      <text:list-level-style-bullet text:level="8" text:bullet-char="•">
        <style:list-level-properties text:list-level-position-and-space-mode="label-alignment">
          <style:list-level-label-alignment text:label-followed-by="listtab" fo:text-indent="-0.734cm" fo:margin-left="12.044cm"/>
        </style:list-level-properties>
      </text:list-level-style-bullet>
      <text:list-level-style-bullet text:level="9" text:bullet-char="•">
        <style:list-level-properties text:list-level-position-and-space-mode="label-alignment">
          <style:list-level-label-alignment text:label-followed-by="listtab" fo:text-indent="-0.734cm" fo:margin-left="13.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29</text:page-number></text:p>
        <text:p text:style-name="MP5"/>
      </style:footer>
    </style:master-page>
    <style:master-page style:name="First_20_Page" style:display-name="First Page" style:page-layout-name="Mpm2" style:next-style-name="Standard">
      <style:header>
        <text:p text:style-name="MP3"><draw:frame draw:style-name="Mfr1" draw:name="Figura1" text:anchor-type="as-char" svg:width="8.52cm" svg:height="4.921cm" draw:z-index="0"><draw:image xlink:href="Pictures/10000000000002C400000198127CF926C429D7D1.png" xlink:type="simple" xlink:show="embed" xlink:actuate="onLoad" loext:mime-type="image/png"/></draw:frame></text:p>
        <text:p text:style-name="MP3"/>
      </style:header>
    </style:master-page>
    <style:master-page style:name="Converted1" style:page-layout-name="Mpm2">
      <style:header>
        <text:p text:style-name="MP1">JUSTIÇA FEDERAL<draw:frame draw:style-name="Mfr2" draw:name="1"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4</meta:editing-cycles>
    <meta:print-date>2016-03-04T18:31:00</meta:print-date>
    <meta:creation-date>2017-05-16T15:37:00</meta:creation-date>
    <dc:date>2020-06-16T17:49:16.442000000</dc:date>
    <meta:editing-duration>PT13S</meta:editing-duration>
    <meta:generator>LibreOffice/6.4.3.2$Windows_X86_64 LibreOffice_project/747b5d0ebf89f41c860ec2a39efd7cb15b54f2d8</meta:generator>
    <meta:document-statistic meta:table-count="3" meta:image-count="2" meta:object-count="0" meta:page-count="29" meta:paragraph-count="378" meta:word-count="9027" meta:character-count="59867" meta:non-whitespace-character-count="51160"/>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